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MyriadPro-Regular" svg:font-family="MyriadPro-Regular" style:font-family-generic="swiss"/>
    <style:font-face style:name="UB-Baskerville-Bold" svg:font-family="UB-Baskerville-Bold" style:font-family-generic="swis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5.817cm" table:align="center" style:writing-mode="lr-tb"/>
    </style:style>
    <style:style style:name="Πίνακας1.A" style:family="table-column">
      <style:table-column-properties style:column-width="15.817cm"/>
    </style:style>
    <style:style style:name="Πίνακας1.1" style:family="table-row">
      <style:table-row-properties fo:keep-together="auto"/>
    </style:style>
    <style:style style:name="Πίνακας1.A1" style:family="table-cell">
      <style:table-cell-properties style:vertical-align="top" fo:background-color="#b2b2b2" fo:padding="0.097cm" fo:border="0.1pt solid #000000" style:writing-mode="lr-tb">
        <style:background-image/>
      </style:table-cell-properties>
    </style:style>
    <style:style style:name="Πίνακας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2" style:family="table">
      <style:table-properties style:width="15.873cm" table:align="center" style:writing-mode="lr-tb"/>
    </style:style>
    <style:style style:name="Πίνακας2.A" style:family="table-column">
      <style:table-column-properties style:column-width="7.9cm"/>
    </style:style>
    <style:style style:name="Πίνακας2.B" style:family="table-column">
      <style:table-column-properties style:column-width="7.973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B1" style:family="table-cell">
      <style:table-cell-properties style:vertical-align="top" fo:padding-left="0.191cm" fo:padding-right="0.191cm" fo:padding-top="0cm" fo:padding-bottom="0cm" fo:border="0.5pt solid #000000" style:writing-mode="lr-tb"/>
    </style:style>
    <style:style style:name="Πίνακας2.5" style:family="table-row">
      <style:table-row-properties style:min-row-height="2.704cm" fo:keep-together="auto"/>
    </style:style>
    <style:style style:name="Πίνακας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3" style:family="table">
      <style:table-properties style:width="15.873cm" table:align="center" style:writing-mode="lr-tb"/>
    </style:style>
    <style:style style:name="Πίνακας3.A" style:family="table-column">
      <style:table-column-properties style:column-width="7.9cm"/>
    </style:style>
    <style:style style:name="Πίνακας3.B" style:family="table-column">
      <style:table-column-properties style:column-width="7.973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3.B1" style:family="table-cell">
      <style:table-cell-properties style:vertical-align="top" fo:padding-left="0.191cm" fo:padding-right="0.191cm" fo:padding-top="0cm" fo:padding-bottom="0cm" fo:border="0.5pt solid #000000" style:writing-mode="lr-tb"/>
    </style:style>
    <style:style style:name="Πίνακας4" style:family="table">
      <style:table-properties style:width="15.873cm" table:align="center" style:writing-mode="lr-tb"/>
    </style:style>
    <style:style style:name="Πίνακας4.A" style:family="table-column">
      <style:table-column-properties style:column-width="7.9cm"/>
    </style:style>
    <style:style style:name="Πίνακας4.B" style:family="table-column">
      <style:table-column-properties style:column-width="7.973cm"/>
    </style:style>
    <style:style style:name="Πίνακας4.1" style:family="table-row">
      <style:table-row-properties style:min-row-height="0.605cm" fo:keep-together="auto"/>
    </style:style>
    <style:style style:name="Πίνακας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191cm" fo:padding-right="0.191cm" fo:padding-top="0cm" fo:padding-bottom="0cm" fo:border="0.5pt solid #000000" style:writing-mode="lr-tb"/>
    </style:style>
    <style:style style:name="Πίνακας4.2" style:family="table-row">
      <style:table-row-properties fo:keep-together="auto"/>
    </style:style>
    <style:style style:name="Πίνακας5" style:family="table">
      <style:table-properties style:width="15.873cm" table:align="center" style:writing-mode="lr-tb"/>
    </style:style>
    <style:style style:name="Πίνακας5.A" style:family="table-column">
      <style:table-column-properties style:column-width="7.9cm"/>
    </style:style>
    <style:style style:name="Πίνακας5.B" style:family="table-column">
      <style:table-column-properties style:column-width="7.973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191cm" fo:padding-right="0.191cm" fo:padding-top="0cm" fo:padding-bottom="0cm" fo:border="0.5pt solid #000000" style:writing-mode="lr-tb"/>
    </style:style>
    <style:style style:name="Πίνακας6" style:family="table">
      <style:table-properties style:width="15.873cm" table:align="center" style:writing-mode="lr-tb"/>
    </style:style>
    <style:style style:name="Πίνακας6.A" style:family="table-column">
      <style:table-column-properties style:column-width="7.9cm"/>
    </style:style>
    <style:style style:name="Πίνακας6.B" style:family="table-column">
      <style:table-column-properties style:column-width="7.973cm"/>
    </style:style>
    <style:style style:name="Πίνακας6.1" style:family="table-row">
      <style:table-row-properties style:min-row-height="1.508cm" fo:keep-together="auto"/>
    </style:style>
    <style:style style:name="Πίνακας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6.B1" style:family="table-cell">
      <style:table-cell-properties style:vertical-align="top" fo:padding-left="0.191cm" fo:padding-right="0.191cm" fo:padding-top="0cm" fo:padding-bottom="0cm" fo:border="0.5pt solid #000000" style:writing-mode="lr-tb"/>
    </style:style>
    <style:style style:name="Πίνακας6.2" style:family="table-row">
      <style:table-row-properties fo:keep-together="auto"/>
    </style:style>
    <style:style style:name="Πίνακας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6.3" style:family="table-row">
      <style:table-row-properties fo:keep-together="auto"/>
    </style:style>
    <style:style style:name="Πίνακας6.4" style:family="table-row">
      <style:table-row-properties fo:keep-together="auto"/>
    </style:style>
    <style:style style:name="Πίνακας6.5" style:family="table-row">
      <style:table-row-properties fo:keep-together="auto"/>
    </style:style>
    <style:style style:name="Πίνακας7" style:family="table">
      <style:table-properties style:width="15.873cm" table:align="center" style:writing-mode="lr-tb"/>
    </style:style>
    <style:style style:name="Πίνακας7.A" style:family="table-column">
      <style:table-column-properties style:column-width="7.9cm"/>
    </style:style>
    <style:style style:name="Πίνακας7.B" style:family="table-column">
      <style:table-column-properties style:column-width="3.967cm"/>
    </style:style>
    <style:style style:name="Πίνακας7.C" style:family="table-column">
      <style:table-column-properties style:column-width="4.006cm"/>
    </style:style>
    <style:style style:name="Πίνακας7.1" style:family="table-row">
      <style:table-row-properties fo:keep-together="auto"/>
    </style:style>
    <style:style style:name="Πίνακας7.A1" style:family="table-cell">
      <style:table-cell-properties style:vertical-align="top" fo:padding="0cm" fo:border-left="0.5pt solid #000000" fo:border-right="none" fo:border-top="0.5pt solid #000000" fo:border-bottom="0.5pt solid #000000" style:writing-mode="lr-tb"/>
    </style:style>
    <style:style style:name="Πίνακας7.B1" style:family="table-cell">
      <style:table-cell-properties style:vertical-align="top" fo:padding="0cm" fo:border-left="0.5pt solid #000000" fo:border-right="0.5pt solid #000000" fo:border-top="0.5pt solid #000000" fo:border-bottom="none" style:writing-mode="lr-tb"/>
    </style:style>
    <style:style style:name="Πίνακας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7.B2" style:family="table-cell">
      <style:table-cell-properties style:vertical-align="top" fo:padding-left="0.191cm" fo:padding-right="0.191cm" fo:padding-top="0cm" fo:padding-bottom="0cm" fo:border="0.5pt solid #000000" style:writing-mode="lr-tb"/>
    </style:style>
    <style:style style:name="Πίνακας7.3" style:family="table-row">
      <style:table-row-properties style:min-row-height="1.743cm" fo:keep-together="auto"/>
    </style:style>
    <style:style style:name="Πίνακας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 style:family="table">
      <style:table-properties style:width="15.873cm" table:align="center" style:writing-mode="lr-tb"/>
    </style:style>
    <style:style style:name="Πίνακας8.A" style:family="table-column">
      <style:table-column-properties style:column-width="7.9cm"/>
    </style:style>
    <style:style style:name="Πίνακας8.B" style:family="table-column">
      <style:table-column-properties style:column-width="7.973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8.3" style:family="table-row">
      <style:table-row-properties style:min-row-height="0.714cm" fo:keep-together="auto"/>
    </style:style>
    <style:style style:name="Πίνακας8.5" style:family="table-row">
      <style:table-row-properties style:min-row-height="0.453cm" fo:keep-together="auto"/>
    </style:style>
    <style:style style:name="Πίνακας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8.7" style:family="table-row">
      <style:table-row-properties style:min-row-height="2.723cm" fo:keep-together="auto"/>
    </style:style>
    <style:style style:name="Πίνακας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8.8" style:family="table-row">
      <style:table-row-properties style:min-row-height="0.907cm" fo:keep-together="auto"/>
    </style:style>
    <style:style style:name="Πίνακας8.9" style:family="table-row">
      <style:table-row-properties style:min-row-height="2.321cm" fo:keep-together="auto"/>
    </style:style>
    <style:style style:name="Πίνακας8.10" style:family="table-row">
      <style:table-row-properties style:min-row-height="0.734cm" fo:keep-together="auto"/>
    </style:style>
    <style:style style:name="Πίνακας8.11" style:family="table-row">
      <style:table-row-properties style:min-row-height="1.644cm" fo:keep-together="auto"/>
    </style:style>
    <style:style style:name="Πίνακας8.12" style:family="table-row">
      <style:table-row-properties style:min-row-height="1.642cm" fo:keep-together="auto"/>
    </style:style>
    <style:style style:name="Πίνακας9" style:family="table">
      <style:table-properties style:width="15.873cm" table:align="center" style:writing-mode="lr-tb"/>
    </style:style>
    <style:style style:name="Πίνακας9.A" style:family="table-column">
      <style:table-column-properties style:column-width="7.9cm"/>
    </style:style>
    <style:style style:name="Πίνακας9.B" style:family="table-column">
      <style:table-column-properties style:column-width="7.973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2" style:family="table-row">
      <style:table-row-properties style:min-row-height="3.879cm" fo:keep-together="auto"/>
    </style:style>
    <style:style style:name="Πίνακας10" style:family="table">
      <style:table-properties style:width="15.873cm" table:align="center" style:writing-mode="lr-tb"/>
    </style:style>
    <style:style style:name="Πίνακας10.A" style:family="table-column">
      <style:table-column-properties style:column-width="7.9cm"/>
    </style:style>
    <style:style style:name="Πίνακας10.B" style:family="table-column">
      <style:table-column-properties style:column-width="7.973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1" style:family="table">
      <style:table-properties style:width="15.873cm" table:align="center" style:writing-mode="lr-tb"/>
    </style:style>
    <style:style style:name="Πίνακας11.A" style:family="table-column">
      <style:table-column-properties style:column-width="7.9cm"/>
    </style:style>
    <style:style style:name="Πίνακας11.B" style:family="table-column">
      <style:table-column-properties style:column-width="7.973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1.3" style:family="table-row">
      <style:table-row-properties style:min-row-height="1.796cm" fo:keep-together="auto"/>
    </style:style>
    <style:style style:name="Πίνακας12" style:family="table">
      <style:table-properties style:width="15.873cm" table:align="center" style:writing-mode="lr-tb"/>
    </style:style>
    <style:style style:name="Πίνακας12.A" style:family="table-column">
      <style:table-column-properties style:column-width="7.9cm"/>
    </style:style>
    <style:style style:name="Πίνακας12.B" style:family="table-column">
      <style:table-column-properties style:column-width="7.973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3" style:family="table">
      <style:table-properties style:width="15.873cm" table:align="center" style:writing-mode="lr-tb"/>
    </style:style>
    <style:style style:name="Πίνακας13.A" style:family="table-column">
      <style:table-column-properties style:column-width="7.9cm"/>
    </style:style>
    <style:style style:name="Πίνακας13.B" style:family="table-column">
      <style:table-column-properties style:column-width="7.973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10" style:family="table-row">
      <style:table-row-properties style:min-row-height="4.733cm" fo:keep-together="auto"/>
    </style:style>
    <style:style style:name="Πίνακας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3.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4" style:family="table">
      <style:table-properties style:width="7.684cm" table:align="left" style:writing-mode="lr-tb"/>
    </style:style>
    <style:style style:name="Πίνακας14.A" style:family="table-column">
      <style:table-column-properties style:column-width="1.864cm"/>
    </style:style>
    <style:style style:name="Πίνακας14.B" style:family="table-column">
      <style:table-column-properties style:column-width="1.856cm"/>
    </style:style>
    <style:style style:name="Πίνακας14.D" style:family="table-column">
      <style:table-column-properties style:column-width="2.108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D1" style:family="table-cell">
      <style:table-cell-properties style:vertical-align="top" fo:padding-left="0.191cm" fo:padding-right="0.191cm" fo:padding-top="0cm" fo:padding-bottom="0cm" fo:border="0.5pt solid #000000" style:writing-mode="lr-tb"/>
    </style:style>
    <style:style style:name="Πίνακας15" style:family="table">
      <style:table-properties style:width="15.873cm" table:align="center" style:writing-mode="lr-tb"/>
    </style:style>
    <style:style style:name="Πίνακας15.A" style:family="table-column">
      <style:table-column-properties style:column-width="7.9cm"/>
    </style:style>
    <style:style style:name="Πίνακας15.B" style:family="table-column">
      <style:table-column-properties style:column-width="7.973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6" style:family="table">
      <style:table-properties style:width="15.873cm" table:align="center" style:writing-mode="lr-tb"/>
    </style:style>
    <style:style style:name="Πίνακας16.A" style:family="table-column">
      <style:table-column-properties style:column-width="7.9cm"/>
    </style:style>
    <style:style style:name="Πίνακας16.B" style:family="table-column">
      <style:table-column-properties style:column-width="7.973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2.701cm" fo:margin-right="0cm" fo:text-indent="0cm" style:auto-text-indent="false"/>
    </style:style>
    <style:style style:name="P2" style:family="paragraph" style:parent-style-name="Footer">
      <style:paragraph-properties fo:text-align="center" style:justify-single-word="false" fo:background-color="#ffffff">
        <style:background-image/>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text-properties fo:font-weight="bold" style:font-weight-asian="bold"/>
    </style:style>
    <style:style style:name="P9"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text-indent="0cm" style:auto-text-indent="false"/>
      <style:text-properties fo:font-style="italic" style:font-style-asian="italic"/>
    </style:style>
    <style:style style:name="P11" style:family="paragraph" style:parent-style-name="Standard">
      <style:paragraph-properties fo:margin-left="0cm" fo:margin-right="0cm" fo:text-indent="0cm" style:auto-text-indent="false" fo:background-color="#cccccc" fo:padding="0.035cm" fo:border="0.11pt solid #000000">
        <style:background-image/>
      </style:paragraph-properties>
      <style:text-properties fo:font-weight="bold" style:font-weight-asian="bold" style:font-weight-complex="bold"/>
    </style:style>
    <style:style style:name="P12" style:family="paragraph" style:parent-style-name="Standard">
      <style:paragraph-properties fo:margin-left="0cm" fo:margin-right="0cm" fo:text-align="start" style:justify-single-word="false" fo:text-indent="0cm" style:auto-text-indent="false" fo:background-color="#cccccc" fo:padding="0.035cm" fo:border="0.11pt solid #000000">
        <style:background-image/>
      </style:paragraph-properties>
    </style:style>
    <style:style style:name="P13" style:family="paragraph" style:parent-style-name="Standard">
      <style:paragraph-properties fo:margin-left="0cm" fo:margin-right="0cm" fo:margin-top="0cm" fo:margin-bottom="0cm" style:contextual-spacing="false" fo:text-indent="0cm" style:auto-text-indent="false"/>
    </style:style>
    <style:style style:name="P14" style:family="paragraph" style:parent-style-name="Standard">
      <style:paragraph-properties fo:margin-left="0cm" fo:margin-right="0cm" fo:margin-top="0cm" fo:margin-bottom="0cm" style:contextual-spacing="false" fo:text-indent="0cm" style:auto-text-indent="false"/>
      <style:text-properties fo:font-weight="bold" style:font-weight-asian="bold"/>
    </style:style>
    <style:style style:name="P15" style:family="paragraph" style:parent-style-name="Standard">
      <style:paragraph-properties fo:margin-left="0cm" fo:margin-right="0cm" fo:margin-top="0cm" fo:margin-bottom="0cm" style:contextual-spacing="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fo:font-weight="bold" style:font-weight-asian="bold"/>
    </style:style>
    <style:style style:name="P19" style:family="paragraph" style:parent-style-name="Standard">
      <style:paragraph-properties fo:margin-left="0cm" fo:margin-right="0cm" fo:margin-top="0cm" fo:margin-bottom="0cm" style:contextual-spacing="false" fo:text-indent="0cm" style:auto-text-indent="false" style:snap-to-layout-grid="false"/>
      <style:text-properties fo:font-weight="bold" style:font-weight-asian="bold"/>
    </style:style>
    <style:style style:name="P20" style:family="paragraph" style:parent-style-name="Standard">
      <style:paragraph-properties fo:margin-left="0cm" fo:margin-right="0cm" fo:margin-top="0cm" fo:margin-bottom="0cm" style:contextual-spacing="false" fo:text-indent="0cm" style:auto-text-indent="false"/>
      <style:text-properties fo:font-style="italic" style:font-style-asian="italic"/>
    </style:style>
    <style:style style:name="P21" style:family="paragraph" style:parent-style-name="Standard">
      <style:paragraph-properties fo:margin-left="0cm" fo:margin-right="0cm" fo:margin-top="0cm" fo:margin-bottom="0cm" style:contextual-spacing="false" fo:text-indent="0cm" style:auto-text-indent="false" style:snap-to-layout-grid="false"/>
      <style:text-properties fo:font-style="italic" style:font-style-asian="italic"/>
    </style:style>
    <style:style style:name="P22"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tyle="italic" style:font-style-asian="italic"/>
    </style:style>
    <style:style style:name="P23" style:family="paragraph" style:parent-style-name="Standard">
      <style:paragraph-properties fo:margin-left="0cm" fo:margin-right="0cm" fo:margin-top="0cm" fo:margin-bottom="0cm" style:contextual-spacing="false" fo:text-indent="0cm" style:auto-text-indent="false"/>
      <style:text-properties fo:font-style="italic" fo:font-weight="bold" style:font-style-asian="italic" style:font-weight-asian="bold"/>
    </style:style>
    <style:style style:name="P24" style:family="paragraph" style:parent-style-name="Standard">
      <style:paragraph-properties fo:margin-left="0cm" fo:margin-right="0cm" fo:margin-top="0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25" style:family="paragraph" style:parent-style-name="Standard">
      <style:paragraph-properties fo:margin-left="0cm" fo:margin-right="0cm" fo:margin-top="0cm" fo:margin-bottom="0cm" style: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0cm" fo:margin-right="0cm" fo:margin-top="0cm" fo:margin-bottom="0cm" style:contextual-spacing="false" fo:text-indent="0cm" style:auto-text-indent="false" style:snap-to-layout-grid="false"/>
    </style:style>
    <style:style style:name="P27" style:family="paragraph" style:parent-style-name="Standard">
      <style:paragraph-properties fo:margin-left="0cm" fo:margin-right="0cm" fo:margin-top="0cm" fo:margin-bottom="0cm" style:contextual-spacing="false" fo:text-indent="0cm" style:auto-text-indent="false"/>
      <style:text-properties fo:color="#000000"/>
    </style:style>
    <style:style style:name="P28" style:family="paragraph" style:parent-style-name="Standard">
      <style:paragraph-properties fo:margin-left="0cm" fo:margin-right="0cm" fo:margin-top="0cm" fo:margin-bottom="0cm" style:contextual-spacing="false" fo:text-indent="0cm" style:auto-text-indent="false"/>
      <style:text-properties fo:color="#000000" fo:font-style="italic" style:font-style-asian="italic"/>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5pt" style:font-size-asian="10.5pt" style:font-size-complex="10.5pt"/>
    </style:style>
    <style:style style:name="P32" style:family="paragraph" style:parent-style-name="Standard">
      <style:paragraph-properties fo:margin-left="0cm" fo:margin-right="0cm" fo:margin-top="0cm" fo:margin-bottom="0cm" style:contextual-spacing="false" fo:text-indent="0cm" style:auto-text-indent="false"/>
      <style:text-properties fo:font-size="10.5pt" fo:font-style="italic" style:font-size-asian="10.5pt" style:font-style-asian="italic" style:font-size-complex="10.5pt"/>
    </style:style>
    <style:style style:name="P3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5pt" fo:font-style="italic" style:font-size-asian="10.5pt" style:font-style-asian="italic" style:font-size-complex="10.5pt"/>
    </style:style>
    <style:style style:name="P34" style:family="paragraph" style:parent-style-name="Standard">
      <style:paragraph-properties fo:margin-left="0cm" fo:margin-right="0cm" fo:margin-top="0cm" fo:margin-bottom="0cm" style:contextual-spacing="false" fo:text-indent="0cm" style:auto-text-indent="false"/>
      <style:text-properties fo:font-size="10pt" fo:font-weight="bold" style:font-size-asian="10pt" style:font-weight-asian="bold" style:font-size-complex="10pt"/>
    </style:style>
    <style:style style:name="P35"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pt" style:font-size-asian="10pt" style:font-size-complex="10pt"/>
    </style:style>
    <style:style style:name="P36"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fo:font-size="10pt" style:font-size-asian="10pt" style:font-size-complex="10pt"/>
    </style:style>
    <style:style style:name="P37" style:family="paragraph" style:parent-style-name="Standard">
      <style:paragraph-properties fo:margin-left="0cm" fo:margin-right="0cm" fo:margin-top="0cm" fo:margin-bottom="0cm" style:contextual-spacing="false" fo:text-indent="0cm" style:auto-text-indent="false"/>
      <style:text-properties fo:font-size="10pt" fo:font-style="italic" style:font-size-asian="10pt" style:font-style-asian="italic" style:font-size-complex="10pt"/>
    </style:style>
    <style:style style:name="P38"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0pt" fo:font-style="italic" style:font-size-asian="10pt" style:font-style-asian="italic" style:font-size-complex="10pt"/>
    </style:style>
    <style:style style:name="P39" style:family="paragraph" style:parent-style-name="Standard">
      <style:paragraph-properties fo:margin-left="0cm" fo:margin-right="0cm" fo:margin-top="0cm" fo:margin-bottom="0cm" style:contextual-spacing="false" fo:text-indent="0cm" style:auto-text-indent="false"/>
      <style:text-properties fo:font-size="7pt" style:font-size-asian="7pt" style:font-size-complex="7pt"/>
    </style:style>
    <style:style style:name="P40" style:family="paragraph" style:parent-style-name="Standard">
      <style:paragraph-properties fo:margin-left="0cm" fo:margin-right="0cm" fo:margin-top="0cm" fo:margin-bottom="0cm" style:contextual-spacing="false" fo:text-indent="0cm" style:auto-text-indent="false"/>
      <style:text-properties officeooo:paragraph-rsid="000b07bd"/>
    </style:style>
    <style:style style:name="P41" style:family="paragraph" style:parent-style-name="Standard">
      <style:paragraph-properties fo:margin-left="0cm" fo:margin-right="0cm" fo:margin-top="0cm" fo:margin-bottom="0cm" style:contextual-spacing="false" fo:text-indent="0cm" style:auto-text-indent="false"/>
      <style:text-properties officeooo:paragraph-rsid="000d90b8"/>
    </style:style>
    <style:style style:name="P42" style:family="paragraph" style:parent-style-name="Standard">
      <style:paragraph-properties fo:margin-left="0cm" fo:margin-right="0cm" fo:margin-top="0cm" fo:margin-bottom="0cm" style:contextual-spacing="false" fo:text-indent="0cm" style:auto-text-indent="false" fo:background-color="#ffffff">
        <style:background-image/>
      </style:paragraph-properties>
    </style:style>
    <style:style style:name="P43" style:family="paragraph" style:parent-style-name="Standard">
      <style:paragraph-properties fo:margin-left="0cm" fo:margin-right="0cm" fo:text-indent="0cm" style:auto-text-indent="false" fo:background-color="#b2b2b2">
        <style:background-image/>
      </style:paragraph-properties>
    </style:style>
    <style:style style:name="P44" style:family="paragraph" style:parent-style-name="Standard">
      <style:paragraph-properties fo:margin-left="0cm" fo:margin-right="0cm" fo:text-align="center" style:justify-single-word="false" fo:text-indent="0cm" style:auto-text-indent="false" fo:break-before="page"/>
    </style:style>
    <style:style style:name="P45"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47" style:family="paragraph" style:parent-style-name="Standard">
      <style:paragraph-properties fo:margin-left="0cm" fo:margin-right="0cm" fo:margin-top="0.212cm" fo:margin-bottom="0cm" style:contextual-spacing="false" fo:text-indent="0cm" style:auto-text-indent="false"/>
      <style:text-properties fo:font-style="italic" fo:font-weight="bold" style:font-style-asian="italic" style:font-weight-asian="bold"/>
    </style:style>
    <style:style style:name="P48" style:family="paragraph" style:parent-style-name="Standard">
      <style:paragraph-properties fo:margin-left="0cm" fo:margin-right="0cm" fo:margin-top="0cm" fo:margin-bottom="0.353cm" style:contextual-spacing="false" fo:text-indent="0cm" style:auto-text-indent="false" fo:break-before="page"/>
      <style:text-properties fo:font-style="italic" style:font-style-asian="italic"/>
    </style:style>
    <style:style style:name="P49" style:family="paragraph" style:parent-style-name="Endnote">
      <style:paragraph-properties fo:margin-left="0cm" fo:margin-right="0cm" fo:margin-top="0cm" fo:margin-bottom="0.353cm" style:contextual-spacing="false" fo:text-indent="0cm" style:auto-text-indent="false">
        <style:tab-stops>
          <style:tab-stop style:position="0.501cm"/>
        </style:tab-stops>
      </style:paragraph-properties>
    </style:style>
    <style:style style:name="P50" style:family="paragraph" style:parent-style-name="Endnote">
      <style:paragraph-properties fo:margin-left="0cm" fo:margin-right="0cm" fo:margin-top="0cm" fo:margin-bottom="0.353cm" style:contextual-spacing="false" fo:text-indent="0cm" style:auto-text-indent="false">
        <style:tab-stops>
          <style:tab-stop style:position="0.501cm"/>
        </style:tab-stops>
      </style:paragraph-properties>
      <style:text-properties fo:background-color="#ffff00"/>
    </style:style>
    <style:style style:name="P51" style:family="paragraph" style:parent-style-name="Standard">
      <style:paragraph-properties fo:margin-left="0cm" fo:margin-right="0cm" fo:margin-top="0cm" fo:margin-bottom="0.353cm" style:contextual-spacing="false" fo:text-indent="0cm" style:auto-text-indent="false">
        <style:tab-stops>
          <style:tab-stop style:position="0.501cm"/>
        </style:tab-stops>
      </style:paragraph-properties>
      <style:text-properties style:use-window-font-color="true" style:font-name="Calibri" fo:font-size="10pt" fo:language="el" fo:country="GR" officeooo:paragraph-rsid="00125788" style:letter-kerning="true" fo:background-color="#ffff00" style:font-name-asian="Times New Roman1" style:font-size-asian="10pt" style:language-asian="zh" style:country-asian="CN" style:font-name-complex="Calibri" style:font-size-complex="10pt" style:language-complex="ar" style:country-complex="SA"/>
    </style:style>
    <style:style style:name="P52" style:family="paragraph" style:parent-style-name="Standard">
      <style:paragraph-properties fo:margin-left="0cm" fo:margin-right="0cm" fo:text-indent="0cm" style:auto-text-indent="false" fo:background-color="#ffffff" fo:padding="0.035cm" fo:border="0.11pt solid #000000">
        <style:background-image/>
      </style:paragraph-properties>
      <style:text-properties fo:font-style="italic" style:font-style-asian="italic"/>
    </style:style>
    <style:style style:name="P53" style:family="paragraph" style:parent-style-name="Standard">
      <style:paragraph-properties fo:margin-left="0cm" fo:margin-right="0cm" fo:text-indent="0cm" style:auto-text-indent="false" fo:background-color="#bfbfbf" fo:padding-left="0.141cm" fo:padding-right="0.141cm" fo:padding-top="0.035cm" fo:padding-bottom="0.035cm" fo:border="0.51pt solid #000000">
        <style:background-image/>
      </style:paragraph-properties>
    </style:style>
    <style:style style:name="P54" style:family="paragraph" style:parent-style-name="Standard">
      <style:paragraph-properties fo:margin-left="0cm" fo:margin-right="0cm" fo:text-indent="0cm" style:auto-text-indent="false" fo:background-color="#bfbfbf" fo:padding-left="0.141cm" fo:padding-right="0.141cm" fo:padding-top="0.035cm" fo:padding-bottom="0.035cm" fo:border="0.51pt solid #000000">
        <style:background-image/>
      </style:paragraph-properties>
      <style:text-properties fo:font-style="italic" style:font-style-asian="italic"/>
    </style:style>
    <style:style style:name="P55" style:family="paragraph" style:parent-style-name="Standard">
      <style:paragraph-properties fo:margin-left="0cm" fo:margin-right="0cm" fo:text-indent="0cm" style:auto-text-indent="false" fo:background-color="#bfbfbf" fo:padding-left="0.141cm" fo:padding-right="0.141cm" fo:padding-top="0.035cm" fo:padding-bottom="0.035cm" fo:border="0.51pt solid #000000">
        <style:background-image/>
      </style:paragraph-properties>
      <style:text-properties fo:font-style="italic" style:text-underline-style="solid" style:text-underline-width="auto" style:text-underline-color="font-color" fo:font-weight="bold" style:font-style-asian="italic" style:font-weight-asian="bold"/>
    </style:style>
    <style:style style:name="P56" style:family="paragraph" style:parent-style-name="SectionTitle">
      <style:paragraph-properties fo:margin-left="0cm" fo:margin-right="0cm" fo:text-indent="0cm" style:auto-text-indent="false"/>
    </style:style>
    <style:style style:name="P57" style:family="paragraph" style:parent-style-name="Endnote">
      <style:paragraph-properties fo:margin-left="0cm" fo:margin-right="0cm" fo:text-indent="0cm" style:auto-text-indent="false">
        <style:tab-stops>
          <style:tab-stop style:position="0.501cm"/>
        </style:tab-stops>
      </style:paragraph-properties>
    </style:style>
    <style:style style:name="P58"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center" style:justify-single-word="false" fo:break-before="page"/>
      <style:text-properties fo:font-weight="bold" style:font-weight-asian="bold" style:font-weight-complex="bold"/>
    </style:style>
    <style:style style:name="P60" style:family="paragraph" style:parent-style-name="ChapterTitle">
      <style:paragraph-properties fo:break-before="page"/>
      <style:text-properties style:font-weight-complex="bold"/>
    </style:style>
    <style:style style:name="P61" style:family="paragraph" style:parent-style-name="Standard">
      <style:paragraph-properties fo:margin-left="1.499cm" fo:margin-right="0cm" fo:text-align="center" style:justify-single-word="false" fo:text-indent="0cm" style:auto-text-indent="false" fo:break-before="page"/>
    </style:style>
    <style:style style:name="P62" style:family="paragraph" style:parent-style-name="SectionTitle">
      <style:paragraph-properties fo:margin-left="1.499cm" fo:margin-right="0cm" fo:text-indent="0cm" style:auto-text-indent="false"/>
    </style:style>
    <style:style style:name="P63" style:family="paragraph" style:parent-style-name="Standard">
      <style:paragraph-properties fo:margin-top="0cm" fo:margin-bottom="0cm" style:contextual-spacing="false"/>
    </style:style>
    <style:style style:name="P64" style:family="paragraph" style:parent-style-name="Standard">
      <style:paragraph-properties fo:margin-top="0cm" fo:margin-bottom="0cm" style:contextual-spacing="false" style:snap-to-layout-grid="false"/>
    </style:style>
    <style:style style:name="P65" style:family="paragraph" style:parent-style-name="ChapterTitle">
      <style:paragraph-properties fo:margin-top="0.212cm" fo:margin-bottom="0.212cm" style:contextual-spacing="false" fo:text-align="justify" style:justify-single-word="false" fo:background-color="#bfbfbf" fo:padding-left="0.141cm" fo:padding-right="0.141cm" fo:padding-top="0.035cm" fo:padding-bottom="0.035cm" fo:border="0.51pt solid #000000">
        <style:background-image/>
      </style:paragraph-properties>
    </style:style>
    <style:style style:name="P66" style:family="paragraph" style:parent-style-name="Standard" style:master-page-name="Standard">
      <style:paragraph-properties fo:margin-left="0cm" fo:margin-right="0cm" fo:text-align="center" style:justify-single-word="false" fo:text-indent="0cm" style:auto-text-indent="false" style:page-number="auto"/>
    </style:style>
    <style:style style:name="P67" style:family="paragraph" style:parent-style-name="Standard" style:list-style-name="WW8Num7">
      <style:paragraph-properties fo:margin-left="0cm" fo:margin-right="0cm" fo:text-align="start" style:justify-single-word="false" fo:text-indent="0cm" style:auto-text-indent="false" fo:background-color="#cccccc" fo:padding="0.035cm" fo:border="0.11pt solid #000000">
        <style:tab-stops>
          <style:tab-stop style:position="0.501cm"/>
        </style:tab-stops>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3500" style:font-weight-asian="bold" style:font-weight-complex="bold"/>
    </style:style>
    <style:style style:name="T4" style:family="text">
      <style:text-properties fo:font-weight="bold" officeooo:rsid="000cd2da" style:font-weight-asian="bold" style:font-weight-complex="bold"/>
    </style:style>
    <style:style style:name="T5" style:family="text">
      <style:text-properties fo:font-weight="bold" officeooo:rsid="0018236c" style:font-weight-asian="bold" style:font-weight-complex="bold"/>
    </style:style>
    <style:style style:name="T6" style:family="text">
      <style:text-properties fo:font-weight="bold" officeooo:rsid="00192dc3" style:font-weight-asian="bold" style:font-weight-complex="bold"/>
    </style:style>
    <style:style style:name="T7" style:family="text">
      <style:text-properties fo:font-weight="bold" officeooo:rsid="001a48e4" style:font-weight-asian="bold"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fo:font-weight="normal" style:font-style-asian="italic" style:font-weight-asian="normal"/>
    </style:style>
    <style:style style:name="T20" style:family="text">
      <style:text-properties fo:font-style="italic" style:font-name-asian="Calibri" style:font-style-asian="italic"/>
    </style:style>
    <style:style style:name="T21" style:family="text">
      <style:text-properties fo:language="en" fo:country="US"/>
    </style:style>
    <style:style style:name="T22" style:family="text">
      <style:text-properties fo:language="en" fo:country="US" fo:font-weight="bold" officeooo:rsid="000b07bd" style:font-weight-asian="bold" style:font-weight-complex="bold"/>
    </style:style>
    <style:style style:name="T23" style:family="text">
      <style:text-properties fo:language="en" fo:country="US" fo:font-weight="bold" officeooo:rsid="001c6990" style:font-weight-asian="bold" style:font-weight-complex="bold"/>
    </style:style>
    <style:style style:name="T24" style:family="text">
      <style:text-properties fo:language="en" fo:country="US" fo:font-weight="bold" officeooo:rsid="0018236c" style:font-weight-asian="bold" style:font-weight-complex="bold"/>
    </style:style>
    <style:style style:name="T25" style:family="text">
      <style:text-properties fo:language="en" fo:country="US" fo:font-weight="bold" officeooo:rsid="00192dc3" style:font-weight-asian="bold" style:font-weight-complex="bold"/>
    </style:style>
    <style:style style:name="T26" style:family="text">
      <style:text-properties style:text-position="super 58%"/>
    </style:style>
    <style:style style:name="T27" style:family="text">
      <style:text-properties style:text-position="super 58%" fo:font-size="11pt" fo:font-weight="normal" style:font-name-asian="Calibri" style:font-size-asian="11pt" style:font-weight-asian="normal" style:font-name-complex="Calibri"/>
    </style:style>
    <style:style style:name="T28" style:family="text">
      <style:text-properties style:text-position="super 58%" fo:font-style="italic" style:font-style-asian="italic"/>
    </style:style>
    <style:style style:name="T29" style:family="text">
      <style:text-properties fo:font-style="normal" style:font-style-asian="normal"/>
    </style:style>
    <style:style style:name="T30" style:family="text">
      <style:text-properties fo:font-style="normal" fo:font-weight="normal" style:font-style-asian="normal" style:font-weight-asian="normal"/>
    </style:style>
    <style:style style:name="T31" style:family="text">
      <style:text-properties fo:color="#000000"/>
    </style:style>
    <style:style style:name="T32" style:family="text">
      <style:text-properties fo:color="#000000" fo:font-weight="bold" style:font-weight-asian="bold"/>
    </style:style>
    <style:style style:name="T33" style:family="text">
      <style:text-properties fo:color="#000000" fo:font-weight="bold" style:font-weight-asian="bold" style:font-weight-complex="bold"/>
    </style:style>
    <style:style style:name="T34" style:family="text">
      <style:text-properties fo:color="#000000" style:text-position="super 58%"/>
    </style:style>
    <style:style style:name="T35" style:family="text">
      <style:text-properties fo:color="#000000" fo:font-style="normal" fo:font-weight="normal" style:font-style-asian="normal" style:font-weight-asian="normal"/>
    </style:style>
    <style:style style:name="T36" style:family="text">
      <style:text-properties fo:color="#000000" fo:font-style="normal" fo:font-weight="normal" style:font-style-asian="normal" style:font-weight-asian="normal" style:font-style-complex="italic"/>
    </style:style>
    <style:style style:name="T37" style:family="text">
      <style:text-properties fo:color="#000000" fo:letter-spacing="-0.018cm" fo:font-style="normal" style:font-style-asian="normal"/>
    </style:style>
    <style:style style:name="T38" style:family="text">
      <style:text-properties fo:color="#000000" fo:letter-spacing="-0.018cm" fo:font-style="normal" fo:font-weight="normal" style:font-style-asian="normal" style:font-weight-asian="normal"/>
    </style:style>
    <style:style style:name="T39" style:family="text">
      <style:text-properties fo:color="#000000" fo:letter-spacing="-0.018cm" style:font-style-complex="italic"/>
    </style:style>
    <style:style style:name="T40" style:family="text">
      <style:text-properties fo:color="#000000" fo:font-weight="normal" style:font-weight-asian="normal" style:font-style-complex="italic"/>
    </style:style>
    <style:style style:name="T41" style:family="text">
      <style:text-properties fo:font-size="11pt" fo:font-weight="normal" style:font-name-asian="Calibri" style:font-size-asian="11pt" style:font-weight-asian="normal"/>
    </style:style>
    <style:style style:name="T42" style:family="text">
      <style:text-properties fo:font-size="11pt" fo:font-weight="normal" style:font-name-asian="Calibri" style:font-size-asian="11pt" style:font-weight-asian="normal" style:font-name-complex="Calibri"/>
    </style:style>
    <style:style style:name="T43" style:family="text">
      <style:text-properties style:font-name="Symbol" style:font-name-complex="Symbol"/>
    </style:style>
    <style:style style:name="T44" style:family="text">
      <style:text-properties fo:font-size="10.5pt" style:font-size-asian="10.5pt" style:font-size-complex="10.5pt"/>
    </style:style>
    <style:style style:name="T45" style:family="text">
      <style:text-properties fo:font-size="10.5pt" fo:font-style="italic" fo:font-weight="bold" style:font-size-asian="10.5pt" style:font-style-asian="italic" style:font-weight-asian="bold" style:font-size-complex="10.5pt"/>
    </style:style>
    <style:style style:name="T46"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47" style:family="text">
      <style:text-properties fo:font-size="10.5pt" style:text-underline-style="solid" style:text-underline-width="auto" style:text-underline-color="font-color" fo:font-weight="bold" style:font-size-asian="10.5pt" style:font-weight-asian="bold" style:font-size-complex="10.5pt"/>
    </style:style>
    <style:style style:name="T48" style:family="text">
      <style:text-properties fo:font-size="10.5pt" fo:language="en" fo:country="US" fo:font-style="italic" fo:font-weight="bold" style:font-size-asian="10.5pt" style:font-style-asian="italic" style:font-weight-asian="bold" style:font-size-complex="10.5pt"/>
    </style:style>
    <style:style style:name="T49" style:family="text">
      <style:text-properties fo:font-size="10.5pt" fo:font-weight="bold" style:font-size-asian="10.5pt" style:font-weight-asian="bold" style:font-size-complex="10.5pt"/>
    </style:style>
    <style:style style:name="T50" style:family="text">
      <style:text-properties fo:font-size="10.5pt" fo:font-weight="bold" style:font-size-asian="10.5pt" style:font-weight-asian="bold" style:font-size-complex="10.5pt" style:font-weight-complex="bold"/>
    </style:style>
    <style:style style:name="T51" style:family="text">
      <style:text-properties fo:font-size="10pt" style:font-size-asian="10pt" style:font-size-complex="10pt"/>
    </style:style>
    <style:style style:name="T52" style:family="text">
      <style:text-properties fo:font-size="10pt" fo:font-weight="bold" style:font-size-asian="10pt" style:font-weight-asian="bold" style:font-size-complex="10pt"/>
    </style:style>
    <style:style style:name="T53" style:family="text">
      <style:text-properties fo:language="el" fo:country="GR"/>
    </style:style>
    <style:style style:name="T54" style:family="text">
      <style:text-properties fo:language="el" fo:country="GR" fo:font-weight="bold" officeooo:rsid="001c6990" style:font-weight-asian="bold" style:font-weight-complex="bold"/>
    </style:style>
    <style:style style:name="T55" style:family="text">
      <style:text-properties fo:language="el" fo:country="GR" fo:font-weight="bold" officeooo:rsid="000b3500" style:font-weight-asian="bold" style:font-weight-complex="bold"/>
    </style:style>
    <style:style style:name="T56" style:family="text">
      <style:text-properties fo:language="el" fo:country="GR" officeooo:rsid="001a48e4"/>
    </style:style>
    <style:style style:name="T57" style:family="text">
      <style:text-properties style:font-name="Arial1" fo:font-size="10pt" fo:font-weight="bold" style:font-size-asian="10pt" style:font-weight-asian="bold" style:font-weight-complex="bold"/>
    </style:style>
    <style:style style:name="T58" style:family="text">
      <style:text-properties style:font-name="Arial1" fo:font-size="10pt" fo:font-weight="bold" officeooo:rsid="001c6990" style:font-size-asian="10pt" style:font-weight-asian="bold" style:font-weight-complex="bold"/>
    </style:style>
    <style:style style:name="T59" style:family="text">
      <style:text-properties style:font-name="Arial1" fo:font-size="9pt" fo:font-weight="bold" style:font-size-asian="9pt" style:font-weight-asian="bold" style:font-weight-complex="bold"/>
    </style:style>
    <style:style style:name="T60" style:family="text">
      <style:text-properties style:font-name="Arial1" fo:font-size="9pt" fo:font-weight="bold" officeooo:rsid="000cd2da" style:font-size-asian="9pt" style:font-weight-asian="bold" style:font-weight-complex="bold"/>
    </style:style>
    <style:style style:name="T61" style:family="text">
      <style:text-properties style:font-name="Arial1" fo:font-size="9pt" fo:font-weight="bold" officeooo:rsid="000d90b8" style:font-size-asian="9pt" style:font-weight-asian="bold" style:font-weight-complex="bold"/>
    </style:style>
    <style:style style:name="T62" style:family="text">
      <style:text-properties style:font-name="Helvetica" fo:font-size="10pt" fo:font-weight="bold" style:font-size-asian="10pt" style:font-weight-asian="bold" style:font-weight-complex="bold"/>
    </style:style>
    <style:style style:name="T63" style:family="text">
      <style:text-properties officeooo:rsid="00125788"/>
    </style:style>
    <style:style style:name="T64" style:family="text">
      <style:text-properties officeooo:rsid="001439f9"/>
    </style:style>
    <style:style style:name="T65" style:family="text">
      <style:text-properties officeooo:rsid="0014e9b3"/>
    </style:style>
    <style:style style:name="T66" style:family="text">
      <style:text-properties officeooo:rsid="0018236c"/>
    </style:style>
    <style:style style:name="T67" style:family="text">
      <style:text-properties fo:color="#800000" fo:font-weight="bold" style:font-weight-asian="bold" style:font-weight-complex="bold"/>
    </style:style>
    <style:style style:name="T68" style:family="text">
      <style:text-properties fo:color="#800000" fo:font-weight="bold" officeooo:rsid="0018236c" style:font-weight-asian="bold" style:font-weight-complex="bold"/>
    </style:style>
    <style:style style:name="T69" style:family="text">
      <style:text-properties fo:color="#800000" fo:language="en" fo:country="US" fo:font-weight="bold" officeooo:rsid="001c6990" style:font-weight-asian="bold" style:font-weight-complex="bold"/>
    </style:style>
    <style:style style:name="T70" style:family="text">
      <style:text-properties style:use-window-font-color="true" fo:font-weight="bold" style:font-weight-asian="bold" style:font-weight-complex="bold"/>
    </style:style>
    <style:style style:name="T71" style:family="text">
      <style:text-properties style:use-window-font-color="true" fo:font-weight="bold" officeooo:rsid="0018236c" style:font-weight-asian="bold" style:font-weight-complex="bold"/>
    </style:style>
    <style:style style:name="T72" style:family="text">
      <style:text-properties style:use-window-font-color="true" fo:language="en" fo:country="US" fo:font-weight="bold" officeooo:rsid="001c6990" style:font-weight-asian="bold" style:font-weight-complex="bold"/>
    </style:style>
    <style:style style:name="T73" style:family="text">
      <style:text-properties style:use-window-font-color="true" fo:language="en" fo:country="US" style:text-underline-style="solid" style:text-underline-width="auto" style:text-underline-color="font-color" fo:font-weight="bold" officeooo:rsid="001c6990" style:font-weight-asian="bold" style:font-weight-complex="bold"/>
    </style:style>
    <style:style style:name="T74" style:family="text">
      <style:text-properties style:use-window-font-color="true" fo:language="en" fo:country="US" style:text-underline-style="none" fo:font-weight="bold" officeooo:rsid="001c6990" style:font-weight-asian="bold" style:font-weight-complex="bold"/>
    </style:style>
    <style:style style:name="T75" style:family="text">
      <style:text-properties style:use-window-font-color="true" style:text-underline-style="solid" style:text-underline-width="auto" style:text-underline-color="font-color" fo:font-weight="bold" officeooo:rsid="0018236c" style:font-weight-asian="bold" style:font-weight-complex="bold"/>
    </style:style>
    <style:style style:name="T76" style:family="text">
      <style:text-properties style:use-window-font-color="true" style:text-underline-style="none" fo:font-weight="bold" officeooo:rsid="0018236c" style:font-weight-asian="bold" style:font-weight-complex="bold"/>
    </style:style>
    <style:style style:name="T77" style:family="text">
      <style:text-properties style:use-window-font-color="true" fo:font-weight="normal" style:font-weight-asian="normal" style:font-weight-complex="normal"/>
    </style:style>
    <style:style style:name="T78" style:family="text">
      <style:text-properties style:use-window-font-color="true" fo:language="el" fo:country="GR" style:text-underline-style="none" fo:font-weight="bold" officeooo:rsid="001a48e4" style:font-weight-asian="bold" style:font-weight-complex="bold"/>
    </style:style>
    <style:style style:name="T79" style:family="text">
      <style:text-properties officeooo:rsid="00192d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ΤΥΠΟΠΟΙΗΜΕΝΟ ΕΝΤΥΠΟ ΥΠΕΥΘΥΝΗΣ ΔΗΛΩΣΗΣ </text:span><text:span text:style-name="T8">(TEΥΔ)</text:span></text:p>
      <text:p text:style-name="P4">[άρθρου 79 παρ. 4 ν. 4412/2016 (Α 147)]</text:p>
      <text:p text:style-name="P7"><text:span text:style-name="T9"><text:s/></text:span><text:span text:style-name="T13">για διαδικασίες σύναψης δημόσιας σύμβασης κάτω των ορίων των οδηγιών</text:span></text:p>
      <text:p text:style-name="P7"><text:span text:style-name="T12">Μέρος Ι: Πληροφορίες σχετικά με την αναθέτουσα αρχή/αναθέτοντα φορέα</text:span><text:span text:style-name="Παραπομπή_20_σημείωσης_20_τέλους"><text:span text:style-name="T12"><text:note text:id="ftn1" text:note-class="endnote"><text:note-citation>1</text:note-citation><text:note-body><text:p text:style-name="P49"><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12"> και τη διαδικασία ανάθεσης</text:span></text:p>
      <text:p text:style-name="P11">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1" table:style-name="Πίνακας1">
        <table:table-column table:style-name="Πίνακας1.A"/>
        <table:table-row table:style-name="Πίνακας1.1">
          <table:table-cell table:style-name="Πίνακας1.A1" office:value-type="string">
            <text:p text:style-name="P15">Α: Ονομασία, διεύθυνση και στοιχεία επικοινωνίας της αναθέτουσας αρχής (αα)/ αναθέτοντα φορέα (αφ)</text:p>
            <text:p text:style-name="P40">- Ονομασία: [<text:span text:style-name="T54">ΔΗΜΟΣ ΘΕΡΜΑΙΚΟΥ</text:span>]</text:p>
            <text:p text:style-name="P13">- Κωδικός Αναθέτουσας Αρχής / Αναθέτοντα Φορέα ΚΗΜΔΗΣ : [<text:span text:style-name="T22">6111</text:span>]</text:p>
            <text:p text:style-name="P40">- Ταχυδρομική διεύθυνση / Πόλη / Ταχ. Κωδικός: [<text:span text:style-name="T57">Μ</text:span><text:span text:style-name="T62">. </text:span><text:span text:style-name="T57">Αλεξάνδρου </text:span><text:span text:style-name="T62">2, </text:span><text:span text:style-name="T57">Περαία, </text:span><text:span text:style-name="T58">57019</text:span>]</text:p>
            <text:p text:style-name="P13">- Αρμόδιος για πληροφορίες: [<text:span text:style-name="T5">Μαρούσα </text:span>Λουκα<text:span text:style-name="T25">ΐ</text:span><text:span text:style-name="T24">δου</text:span>]</text:p>
            <text:p text:style-name="P13">- Τηλέφωνο: [<text:span text:style-name="T5">2313337622</text:span>]</text:p>
            <text:p text:style-name="P40">- Ηλ. ταχυδρομείο: [<text:a xlink:type="simple" xlink:href="mailto:loukaidou@thermaikos.gr"><text:span text:style-name="T76">loukaidou</text:span></text:a><text:a xlink:type="simple" xlink:href="mailto:loukaidou@thermaikos.gr"><text:span text:style-name="T74">@thermaikos.gr</text:span></text:a><text:span text:style-name="T77">]</text:span></text:p>
            <text:p text:style-name="P40">- Διεύθυνση στο Διαδίκτυο (διεύθυνση δικτυακού τόπου) (<text:span text:style-name="T14">εάν υπάρχει</text:span>): [<text:a xlink:type="simple" xlink:href="http://www.thermaikos.gr/"><text:span text:style-name="T23">www.thermaikos.gr</text:span></text:a>]</text:p>
          </table:table-cell>
        </table:table-row>
        <table:table-row table:style-name="Πίνακας1.1">
          <table:table-cell table:style-name="Πίνακας1.A2" office:value-type="string">
            <text:p text:style-name="P15">Β: Πληροφορίες σχετικά με τη διαδικασία σύναψης σύμβασης</text:p>
            <text:p text:style-name="P41">- Τίτλος ή σύντομη περιγραφή της δημόσιας σύμβασης (συμπεριλαμβανομένου του σχετικού <text:span text:style-name="T21">CPV</text:span>): [<text:span text:style-name="T4">ΕΝΕΡΓΕΙΑΚΗ ΑΝΑΒΑΘΜΙΣΗ ΚΤΙΡΙΟΥ Α.Τ. ΝΕΩΝ ΕΠΙΒΑΤΩΝ ΔΗΜΟΥ ΘΕΡΜΑΪΚΟΥ/</text:span><text:span text:style-name="T60">Ε</text:span><text:span text:style-name="T59">ργασίες αναβάθμισης εγκαταστάσεων </text:span><text:span text:style-name="T61">45259900-6 &amp; Εργασίες πρόσοψης 45443000-4 &amp; Εργασίες μόνωσης 45320000-6</text:span>]</text:p>
            <text:p text:style-name="P13">- Κωδικός στο ΚΗΜΔΗΣ: [<text:span text:style-name="T6">93510</text:span>]</text:p>
            <text:p text:style-name="P13">- Η σύμβαση αναφέρεται σε έργα, προμήθειες, ή υπηρεσίες : [<text:span text:style-name="T55">ΕΡΓΑ</text:span>]</text:p>
            <text:p text:style-name="P13">- Εφόσον υφίστανται, ένδειξη ύπαρξης σχετικών τμημάτων : [……]</text:p>
            <text:p text:style-name="P13">- Αριθμός αναφοράς που αποδίδεται στον φάκελο από την αναθέτουσα αρχή (<text:span text:style-name="T14">εάν υπάρχει</text:span>): [<text:span text:style-name="T3">ΑΡ. ΜΕΛΕΤΗΣ 76/2018</text:span>]</text:p>
          </table:table-cell>
        </table:table-row>
      </table:table>
      <text:p text:style-name="Standard"/>
      <text:p text:style-name="P43">ΟΛΕΣ ΟΙ ΥΠΟΛΟΙΠΕΣ ΠΛΗΡΟΦΟΡΙΕΣ ΣΕ ΚΑΘΕ ΕΝΟΤΗΤΑ ΤΟΥ ΤΕΥΔ ΘΑ ΠΡΕΠΕΙ ΝΑ ΣΥΜΠΛΗΡΩΘΟΥΝ ΑΠΟ ΤΟΝ ΟΙΚΟΝΟΜΙΚΟ ΦΟΡΕΑ</text:p>
      <text:p text:style-name="P45">Μέρος II: Πληροφορίες σχετικά με τον οικονομικό φορέα</text:p>
      <text:p text:style-name="P9">Α: Πληροφορίες σχετικά με τον οικονομικό φορέα</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47">Στοιχεία αναγνώρισης:</text:p>
          </table:table-cell>
          <table:table-cell table:style-name="Πίνακας2.B1" office:value-type="string">
            <text:p text:style-name="P23">Απάντηση:</text:p>
          </table:table-cell>
        </table:table-row>
        <table:table-row table:style-name="Πίνακας2.1">
          <table:table-cell table:style-name="Πίνακας2.A1" office:value-type="string">
            <text:p text:style-name="P13">Πλήρης Επωνυμία:</text:p>
          </table:table-cell>
          <table:table-cell table:style-name="Πίνακας2.B1" office:value-type="string">
            <text:p text:style-name="P13">[ <text:s text:c="2"/>]</text:p>
          </table:table-cell>
        </table:table-row>
        <table:table-row table:style-name="Πίνακας2.1">
          <table:table-cell table:style-name="Πίνακας2.A1" office:value-type="string">
            <text:p text:style-name="P13">Αριθμός φορολογικού μητρώου (ΑΦΜ):</text:p>
            <text:p text:style-name="P13">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2.B1" office:value-type="string">
            <text:p text:style-name="P13">[ <text:s text:c="2"/>]</text:p>
          </table:table-cell>
        </table:table-row>
        <table:table-row table:style-name="Πίνακας2.1">
          <table:table-cell table:style-name="Πίνακας2.A1" office:value-type="string">
            <text:p text:style-name="P13">Ταχυδρομική διεύθυνση:</text:p>
          </table:table-cell>
          <table:table-cell table:style-name="Πίνακας2.B1" office:value-type="string">
            <text:p text:style-name="P13">[……]</text:p>
          </table:table-cell>
        </table:table-row>
        <table:table-row table:style-name="Πίνακας2.5">
          <table:table-cell table:style-name="Πίνακας2.A1" office:value-type="string">
            <text:p text:style-name="P42">Αρμόδιος ή αρμόδιοι<text:span text:style-name="Footnote_20_Symbol"><text:span text:style-name="T26"><text:note text:id="ftn2" text:note-class="endnote"><text:note-citation>2</text:note-citation><text:note-body><text:p text:style-name="P49">Επαναλάβετε τα στοιχεία των αρμοδίων, όνομα και επώνυμο, όσες φορές χρειάζεται.</text:p></text:note-body></text:note></text:span></text:span><text:span text:style-name="Footnote_20_Symbol"> </text:span>:</text:p>
            <text:p text:style-name="P13">Τηλέφωνο:</text:p>
            <text:p text:style-name="P13">Ηλ. ταχυδρομείο:</text:p>
            <text:p text:style-name="P13">Διεύθυνση στο Διαδίκτυο (διεύθυνση δικτυακού τόπου) (<text:span text:style-name="T14">εάν υπάρχει</text:span>):</text:p>
          </table:table-cell>
          <table:table-cell table:style-name="Πίνακας2.B1" office:value-type="string">
            <text:p text:style-name="P13">[……]</text:p>
            <text:p text:style-name="P13">[……]</text:p>
            <text:p text:style-name="P13">[……]</text:p>
            <text:p text:style-name="P13">[……]</text:p>
          </table:table-cell>
        </table:table-row>
        <table:table-row table:style-name="Πίνακας2.1">
          <table:table-cell table:style-name="Πίνακας2.A1" office:value-type="string">
            <text:p text:style-name="P24">Γενικές πληροφορίες:</text:p>
          </table:table-cell>
          <table:table-cell table:style-name="Πίνακας2.B1" office:value-type="string">
            <text:p text:style-name="P24">Απάντηση:</text:p>
          </table:table-cell>
        </table:table-row>
        <table:table-row table:style-name="Πίνακας2.1">
          <table:table-cell table:style-name="Πίνακας2.A1" office:value-type="string">
            <text:p text:style-name="P13">Ο οικονομικός φορέας είναι πολύ μικρή, μικρή ή μεσαία επιχείρηση<text:span text:style-name="Footnote_20_Symbol"><text:span text:style-name="T26"><text:note text:id="ftn3" text:note-class="endnote"><text:note-citation>3</text:note-citation><text:note-body><text:p text:style-name="P57">Βλέπε <text:span text:style-name="DeltaView_20_Insertion"><text:span text:style-name="T30">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57"><text:span text:style-name="DeltaView_20_Insertion"><text:span text:style-name="T29"><text:tab/>Πολύ μικρή επιχείρηση:</text:span></text:span><text:span text:style-name="DeltaView_20_Insertion"><text:span text:style-name="T30"> επιχείρηση η οποία </text:span></text:span><text:span text:style-name="DeltaView_20_Insertion"><text:span text:style-name="T29">απασχολεί λιγότερους από 10 εργαζομένους </text:span></text:span><text:span text:style-name="DeltaView_20_Insertion"><text:span text:style-name="T30">και της οποίας ο ετήσιος κύκλος εργασιών και/ή το σύνολο του ετήσιου ισολογισμού </text:span></text:span><text:span text:style-name="DeltaView_20_Insertion"><text:span text:style-name="T29">δεν υπερβαίνει τα 2 εκατομμύρια ευρώ</text:span></text:span><text:span text:style-name="DeltaView_20_Insertion"><text:span text:style-name="T30">.</text:span></text:span></text:p><text:p text:style-name="P57"><text:span text:style-name="DeltaView_20_Insertion"><text:span text:style-name="T29"><text:tab/>Μικρή επιχείρηση:</text:span></text:span><text:span text:style-name="DeltaView_20_Insertion"><text:span text:style-name="T30"> επιχείρηση η οποία </text:span></text:span><text:span text:style-name="DeltaView_20_Insertion"><text:span text:style-name="T29">απασχολεί λιγότερους από 50 εργαζομένους </text:span></text:span><text:span text:style-name="DeltaView_20_Insertion"><text:span text:style-name="T30">και της οποίας ο ετήσιος κύκλος εργασιών και/ή το σύνολο του ετήσιου ισολογισμού </text:span></text:span><text:span text:style-name="DeltaView_20_Insertion"><text:span text:style-name="T29">δεν υπερβαίνει τα 10 εκατομμύρια ευρώ</text:span></text:span><text:span text:style-name="DeltaView_20_Insertion"><text:span text:style-name="T30">.</text:span></text:span></text:p><text:p text:style-name="P49"><text:span text:style-name="DeltaView_20_Insertion"><text:span text:style-name="T29"><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16">και/ή</text:span> το <text:span text:style-name="T1">σύνολο του ετήσιου ισολογισμού δεν υπερβαίνει τα 43 εκατομμύρια ευρώ</text:span>.</text:p></text:note-body></text:note></text:span></text:span>;</text:p>
          </table:table-cell>
          <table:table-cell table:style-name="Πίνακας2.B1" office:value-type="string">
            <text:p text:style-name="P26"/>
          </table:table-cell>
        </table:table-row>
        <table:table-row table:style-name="Πίνακας2.1">
          <table:table-cell table:style-name="Πίνακας2.A8" office:value-type="string">
            <text:p text:style-name="P13"><text:span text:style-name="T11">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Footnote_20_Symbol"><text:span text:style-name="T26"><text:note text:id="ftn4" text:note-class="endnote"><text:note-citation>4</text:note-citation><text:note-body><text:p text:style-name="P49">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13"><text:span text:style-name="T32">Εάν </text:span><text:span text:style-name="T1">ναι, </text:span>ποιο είναι το αντίστοιχο ποσοστό των εργαζομένων με αναπηρία ή μειονεκτούντων εργαζομένων;</text:p>
            <text:p text:style-name="P13">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2.B8" office:value-type="string">
            <text:p text:style-name="P13">[<text:span text:style-name="T21"> </text:span>] Ναι [] Όχι</text:p>
            <text:p text:style-name="P13"/>
            <text:p text:style-name="P13"/>
            <text:p text:style-name="P13"/>
            <text:p text:style-name="P13"/>
            <text:p text:style-name="P13"/>
            <text:p text:style-name="P13"/>
            <text:p text:style-name="P13">[...............]</text:p>
            <text:p text:style-name="P13"/>
            <text:p text:style-name="P13"/>
            <text:p text:style-name="P13">[…...............]</text:p>
            <text:p text:style-name="P13">[….]</text:p>
          </table:table-cell>
        </table:table-row>
        <table:table-row table:style-name="Πίνακας2.1">
          <table:table-cell table:style-name="Πίνακας2.A8" office:value-type="string">
            <text:p text:style-name="P13">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2.B8" office:value-type="string">
            <text:p text:style-name="P13">[] Ναι [] Όχι [] Άνευ αντικειμένου</text:p>
          </table:table-cell>
        </table:table-row>
        <table:table-row table:style-name="Πίνακας2.1">
          <table:table-cell table:style-name="Πίνακας2.A1" office:value-type="string">
            <text:p text:style-name="P13"><text:span text:style-name="T1">Εάν ναι</text:span>:</text:p>
            <text:p text:style-name="P13">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3">α) Αναφέρετε την ονομασία του καταλόγου ή <text:soft-page-break/>του πιστοποιητικού και τον σχετικό αριθμό εγγραφής ή πιστοποίησης, κατά περίπτωση:</text:p>
            <text:p text:style-name="P13">β) Εάν το πιστοποιητικό εγγραφής ή η πιστοποίηση διατίθεται ηλεκτρονικά, αναφέρετε:</text:p>
            <text:p text:style-name="P13">γ) Αναφέρετε τα δικαιολογητικά στα οποία βασίζεται η εγγραφή ή η πιστοποίηση και, κατά περίπτωση, την κατάταξη στον επίσημο κατάλογο<text:span text:style-name="Footnote_20_Symbol"><text:span text:style-name="T26"><text:note text:id="ftn5" text:note-class="endnote"><text:note-citation>5</text:note-citation><text:note-body><text:p text:style-name="P49">Τα δικαιολογητικά και η κατάταξη, εάν υπάρχουν, αναφέρονται στην πιστοποίηση.</text:p></text:note-body></text:note></text:span></text:span>:</text:p>
            <text:p text:style-name="P13">δ) Η εγγραφή ή η πιστοποίηση καλύπτει όλα τα απαιτούμενα κριτήρια επιλογής;</text:p>
            <text:p text:style-name="P14">Εάν όχι:</text:p>
            <text:p text:style-name="P13"><text:span text:style-name="T11">Επιπροσθέτως, συμπληρώστε τις πληροφορίες που λείπουν στο μέρος IV, ενότητες Α, Β, Γ, ή Δ κατά περίπτωση</text:span> <text:span text:style-name="T16">ΜΟΝΟ εφόσον αυτό απαιτείται στη σχετική διακήρυξη ή στα έγγραφα της σύμβασης:</text:span></text:p>
            <text:p text:style-name="P13">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13">Εάν η σχετική τεκμηρίωση διατίθεται ηλεκτρονικά, αναφέρετε: </text:p>
          </table:table-cell>
          <table:table-cell table:style-name="Πίνακας2.B1" office:value-type="string">
            <text:p text:style-name="P26"/>
            <text:p text:style-name="P13"/>
            <text:p text:style-name="P13"/>
            <text:p text:style-name="P13"/>
            <text:p text:style-name="P13"/>
            <text:p text:style-name="P13"/>
            <text:p text:style-name="P13"/>
            <text:p text:style-name="P13">α) [……]</text:p>
            <text:p text:style-name="P13"><text:soft-page-break/></text:p>
            <text:p text:style-name="P13"/>
            <text:p text:style-name="P20">β) (διαδικτυακή διεύθυνση, αρχή ή φορέας έκδοσης, επακριβή στοιχεία αναφοράς των εγγράφων):[……][……][……][……]</text:p>
            <text:p text:style-name="P13">γ) [……]</text:p>
            <text:p text:style-name="P13"/>
            <text:p text:style-name="P13"/>
            <text:p text:style-name="P13"/>
            <text:p text:style-name="P13">δ) [] Ναι [] Όχι</text:p>
            <text:p text:style-name="P13"/>
            <text:p text:style-name="P13"/>
            <text:p text:style-name="P13"/>
            <text:p text:style-name="P13"/>
            <text:p text:style-name="P13"/>
            <text:p text:style-name="P13"/>
            <text:p text:style-name="P13"/>
            <text:p text:style-name="P13">ε) [] Ναι [] Όχι</text:p>
            <text:p text:style-name="P13"/>
            <text:p text:style-name="P13"/>
            <text:p text:style-name="P13"/>
            <text:p text:style-name="P20"/>
            <text:p text:style-name="P20"/>
            <text:p text:style-name="P20"/>
            <text:p text:style-name="P20"/>
            <text:p text:style-name="P20"/>
            <text:p text:style-name="P20">(διαδικτυακή διεύθυνση, αρχή ή φορέας έκδοσης, επακριβή στοιχεία αναφοράς των εγγράφων):</text:p>
            <text:p text:style-name="P20">[……][……][……][……]</text:p>
          </table:table-cell>
        </table:table-row>
        <table:table-row table:style-name="Πίνακας2.1">
          <table:table-cell table:style-name="Πίνακας2.A8" office:value-type="string">
            <text:p text:style-name="P47">Τρόπος συμμετοχής:</text:p>
          </table:table-cell>
          <table:table-cell table:style-name="Πίνακας2.B8" office:value-type="string">
            <text:p text:style-name="P24">Απάντηση:</text:p>
          </table:table-cell>
        </table:table-row>
        <table:table-row table:style-name="Πίνακας2.1">
          <table:table-cell table:style-name="Πίνακας2.A1" office:value-type="string">
            <text:p text:style-name="P13">Ο οικονομικός φορέας συμμετέχει στη διαδικασία σύναψης δημόσιας σύμβασης από κοινού με άλλους<text:span text:style-name="Footnote_20_Symbol"><text:span text:style-name="T26"><text:note text:id="ftn6" text:note-class="endnote"><text:note-citation>6</text:note-citation><text:note-body><text:p text:style-name="P49">Ειδικότερα ως μέλος ένωσης ή κοινοπραξίας ή άλλου παρόμοιου καθεστώτος.</text:p></text:note-body></text:note></text:span></text:span>;</text:p>
          </table:table-cell>
          <table:table-cell table:style-name="Πίνακας2.B1" office:value-type="string">
            <text:p text:style-name="P13">[] Ναι [] Όχι</text:p>
          </table:table-cell>
        </table:table-row>
        <table:table-row table:style-name="Πίνακας2.1">
          <table:table-cell table:style-name="Πίνακας2.A13" table:number-columns-spanned="2" office:value-type="string">
            <text:p text:style-name="P13"><text:span text:style-name="T16">Εάν ναι</text:span><text:span text:style-name="T14">,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2.1">
          <table:table-cell table:style-name="Πίνακας2.A1" office:value-type="string">
            <text:p text:style-name="P13"><text:span text:style-name="T1">Εάν ναι</text:span>:</text:p>
            <text:p text:style-name="P13">α) Α<text:span text:style-name="T31">ναφέρετε τον ρόλο του οικονομικού φορέα στην ένωση ή κοινοπραξία (επικεφαλής, υπεύθυνος για συγκεκριμένα καθήκοντα …):</text:span></text:p>
            <text:p text:style-name="P13"><text:span text:style-name="T31">β) Προσδιορίστε τους άλλους οικονομικούς φορείς που συμμετ</text:span>έχουν από κοινού στη διαδικασία σύναψης δημόσιας σύμβασης:</text:p>
            <text:p text:style-name="P13">γ) Κατά περίπτωση, επωνυμία της συμμετέχουσας ένωσης ή κοινοπραξίας.</text:p>
          </table:table-cell>
          <table:table-cell table:style-name="Πίνακας2.B1" office:value-type="string">
            <text:p text:style-name="P26"/>
            <text:p text:style-name="P13">α) [……]</text:p>
            <text:p text:style-name="P13"/>
            <text:p text:style-name="P13"/>
            <text:p text:style-name="P13"/>
            <text:p text:style-name="P13">β) [……]</text:p>
            <text:p text:style-name="P13"/>
            <text:p text:style-name="P13"/>
            <text:p text:style-name="P13">γ) [……]</text:p>
          </table:table-cell>
        </table:table-row>
        <table:table-row table:style-name="Πίνακας2.1">
          <table:table-cell table:style-name="Πίνακας2.A1" office:value-type="string">
            <text:p text:style-name="P24">Τμήματα</text:p>
          </table:table-cell>
          <table:table-cell table:style-name="Πίνακας2.B1" office:value-type="string">
            <text:p text:style-name="P24">Απάντηση:</text:p>
          </table:table-cell>
        </table:table-row>
        <text:soft-page-break/>
        <table:table-row table:style-name="Πίνακας2.1">
          <table:table-cell table:style-name="Πίνακας2.A1" office:value-type="string">
            <text:p text:style-name="P13">Κατά περίπτωση, αναφορά του τμήματος ή των τμημάτων για τα οποία ο οικονομικός φορέας επιθυμεί να υποβάλει προσφορά.</text:p>
          </table:table-cell>
          <table:table-cell table:style-name="Πίνακας2.B1" office:value-type="string">
            <text:p text:style-name="P13">[ <text:s text:c="2"/>]</text:p>
          </table:table-cell>
        </table:table-row>
      </table:table>
      <text:p text:style-name="Standard"/>
      <text:p text:style-name="P46">Β: Πληροφορίες σχετικά με τους νόμιμους εκπροσώπους του οικονομικού φορέα</text:p>
      <text:p text:style-name="P52">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23">Εκπροσώπηση, εάν υπάρχει:</text:p>
          </table:table-cell>
          <table:table-cell table:style-name="Πίνακας3.B1" office:value-type="string">
            <text:p text:style-name="P23">Απάντηση:</text:p>
          </table:table-cell>
        </table:table-row>
        <table:table-row table:style-name="Πίνακας3.1">
          <table:table-cell table:style-name="Πίνακας3.A1" office:value-type="string">
            <text:p text:style-name="P13">Ονοματεπώνυμο</text:p>
            <text:p text:style-name="P27">συνοδευόμενο από την ημερομηνία και τον τόπο γέννησης εφόσον απαιτείται:</text:p>
          </table:table-cell>
          <table:table-cell table:style-name="Πίνακας3.B1" office:value-type="string">
            <text:p text:style-name="P13">[……]</text:p>
            <text:p text:style-name="P13">[……]</text:p>
          </table:table-cell>
        </table:table-row>
        <table:table-row table:style-name="Πίνακας3.1">
          <table:table-cell table:style-name="Πίνακας3.A1" office:value-type="string">
            <text:p text:style-name="P13">Θέση/Ενεργών υπό την ιδιότητα</text:p>
          </table:table-cell>
          <table:table-cell table:style-name="Πίνακας3.B1" office:value-type="string">
            <text:p text:style-name="P13">[……]</text:p>
          </table:table-cell>
        </table:table-row>
        <table:table-row table:style-name="Πίνακας3.1">
          <table:table-cell table:style-name="Πίνακας3.A1" office:value-type="string">
            <text:p text:style-name="P13">Ταχυδρομική διεύθυνση:</text:p>
          </table:table-cell>
          <table:table-cell table:style-name="Πίνακας3.B1" office:value-type="string">
            <text:p text:style-name="P13">[……]</text:p>
          </table:table-cell>
        </table:table-row>
        <table:table-row table:style-name="Πίνακας3.1">
          <table:table-cell table:style-name="Πίνακας3.A1" office:value-type="string">
            <text:p text:style-name="P13">Τηλέφωνο:</text:p>
          </table:table-cell>
          <table:table-cell table:style-name="Πίνακας3.B1" office:value-type="string">
            <text:p text:style-name="P13">[……]</text:p>
          </table:table-cell>
        </table:table-row>
        <table:table-row table:style-name="Πίνακας3.1">
          <table:table-cell table:style-name="Πίνακας3.A1" office:value-type="string">
            <text:p text:style-name="P13">Ηλ. ταχυδρομείο:</text:p>
          </table:table-cell>
          <table:table-cell table:style-name="Πίνακας3.B1" office:value-type="string">
            <text:p text:style-name="P13">[……]</text:p>
          </table:table-cell>
        </table:table-row>
        <table:table-row table:style-name="Πίνακας3.1">
          <table:table-cell table:style-name="Πίνακας3.A1" office:value-type="string">
            <text:p text:style-name="P13">Εάν χρειάζεται, δώστε λεπτομερή στοιχεία σχετικά με την εκπροσώπηση (τις μορφές της, την έκταση, τον σκοπό …):</text:p>
          </table:table-cell>
          <table:table-cell table:style-name="Πίνακας3.B1" office:value-type="string">
            <text:p text:style-name="P13">[……]</text:p>
          </table:table-cell>
        </table:table-row>
      </table:table>
      <text:p text:style-name="P62"/>
      <text:p text:style-name="P61"><text:span text:style-name="T2">Γ: Πληροφορίες σχετικά με τη στήριξη στις ικανότητες άλλων ΦΟΡΕΩΝ</text:span><text:span text:style-name="Παραπομπή_20_σημείωσης_20_τέλους"><text:span text:style-name="T2"><text:note text:id="ftn7" text:note-class="endnote"><text:note-citation>7</text:note-citation><text:note-body><text:p text:style-name="P49"><text:s/>Επισημαίνεται ότι σύμφωνα με το δεύτερο εδάφιο του άρθρου 78 “<text:span text:style-name="T15">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3">Στήριξη:</text:p>
          </table:table-cell>
          <table:table-cell table:style-name="Πίνακας4.B1" office:value-type="string">
            <text:p text:style-name="P23">Απάντηση:</text:p>
          </table:table-cell>
        </table:table-row>
        <table:table-row table:style-name="Πίνακας4.2">
          <table:table-cell table:style-name="Πίνακας4.A1" office:value-type="string">
            <text:p text:style-name="P1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4.B1" office:value-type="string">
            <text:p text:style-name="P13">[]Ναι []Όχι</text:p>
          </table:table-cell>
        </table:table-row>
      </table:table>
      <text:p text:style-name="P53"><text:span text:style-name="T16">Εάν ναι</text:span><text:span text:style-name="T14">, επισυνάψτε χωριστό έντυπο ΤΕΥΔ με τις πληροφορίες που απαιτούνται σύμφωνα με τις </text:span><text:span text:style-name="T16">ενότητες Α και Β του παρόντος μέρους και σύμφωνα με το μέρος ΙΙΙ, για κάθε ένα </text:span><text:span text:style-name="T14">από τους σχετικούς φορείς, δεόντως συμπληρωμένο και υπογεγραμμένο από τους νομίμους εκπροσώπους αυτών. </text:span></text:p>
      <text:p text:style-name="P5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4">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7"/>
      <text:p text:style-name="P44"><text:span text:style-name="T2">Δ: Πληροφορίες σχετικά με υπεργολάβους στην ικανότητα των οποίων </text:span><text:span text:style-name="T12">δεν στηρίζεται</text:span><text:span text:style-name="T2"> ο οικονομικός φορέας</text:span> </text:p>
      <text:p text:style-name="P11">(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23">Υπεργολαβική ανάθεση :</text:p>
          </table:table-cell>
          <table:table-cell table:style-name="Πίνακας5.B1" office:value-type="string">
            <text:p text:style-name="P23">Απάντηση:</text:p>
          </table:table-cell>
        </table:table-row>
        <table:table-row table:style-name="Πίνακας5.1">
          <table:table-cell table:style-name="Πίνακας5.A1" office:value-type="string">
            <text:p text:style-name="P13">Ο οικονομικός φορέας προτίθεται να αναθέσει οποιοδήποτε μέρος της σύμβασης σε τρίτους υπό μορφή υπεργολαβίας;</text:p>
          </table:table-cell>
          <table:table-cell table:style-name="Πίνακας5.B1" office:value-type="string">
            <text:p text:style-name="P13">[]Ναι []Όχι</text:p>
            <text:p text:style-name="P13"/>
            <text:p text:style-name="P13">Εάν <text:span text:style-name="T1">ναι </text:span>παραθέστε κατάλογο των προτεινόμενων υπεργολάβων και το ποσοστό της σύμβασης που θα αναλάβουν: </text:p>
            <text:p text:style-name="P13">[…]</text:p>
          </table:table-cell>
        </table:table-row>
      </table:table>
      <text:p text:style-name="P65"><text:span text:style-name="T14">Εάν</text:span><text:span text:style-name="T17">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9">επιπλέον των πληροφοριών </text:span><text:span text:style-name="T14">που προβλέπονται στην παρούσα ενότητα, </text:span><text:span text:style-name="T17">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58">Μέρος III: Λόγοι αποκλεισμού</text:p>
      <text:p text:style-name="P3"><text:span text:style-name="T33">Α: Λόγοι αποκλεισμού που σχετίζονται με ποινικές καταδίκες</text:span><text:span text:style-name="Παραπομπή_20_σημείωσης_20_τέλους"><text:span text:style-name="T31"><text:note text:id="ftn8" text:note-class="endnote"><text:note-citation>8</text:note-citation><text:note-body><text:p text:style-name="P49">Σύμφωνα με τις διατάξεις του άρθρου 73 παρ. 3 α, <text:span text:style-name="T10">εφόσον προβλέπεται στα έγγραφα της σύμβασης </text:span>είναι δυνατή η κατ' εξαίρεση παρέκκλιση από τον υποχρεωτικό αποκλεισμό για επιτακτικούς λόγους δημόσιου συμφέροντος, όπως δημόσιας υγείας ή προστασίας του περιβάλλοντος. </text:p></text:note-body></text:note></text:span></text:span></text:p>
      <text:p text:style-name="P12">Στο άρθρο 73 παρ. 1 ορίζονται οι ακόλουθοι λόγοι αποκλεισμού:</text:p>
      <text:list xml:id="list3758540838322268538" text:style-name="WW8Num7">
        <text:list-item>
          <text:p text:style-name="P67"><text:span text:style-name="T31">συμμετοχή σε </text:span><text:span text:style-name="T32">εγκληματική οργάνωση</text:span><text:span text:style-name="Footnote_20_Symbol"><text:span text:style-name="T34"><text:note text:id="ftn9" text:note-class="endnote"><text:note-citation>9</text:note-citation><text:note-body><text:p text:style-name="P49">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31">·</text:span></text:p>
        </text:list-item>
        <text:list-item>
          <text:p text:style-name="P67"><text:span text:style-name="T32">δωροδοκία</text:span><text:span text:style-name="Παραπομπή_20_σημείωσης_20_τέλους"><text:span text:style-name="T31"><text:note text:id="ftn10" text:note-class="endnote"><text:note-citation>10</text:note-citation><text:note-body><text:p text:style-name="P49">Σύμφωνα με άρθρο 73 παρ. 1 (β). Στον Κανονισμό ΕΕΕΣ (Κανονισμός ΕΕ 2016/7) αναφέρεται ως “διαφθορά”.</text:p></text:note-body></text:note></text:span></text:span><text:span text:style-name="T34">,</text:span><text:span text:style-name="Footnote_20_Symbol"><text:span text:style-name="T34"><text:note text:id="ftn11" text:note-class="endnote"><text:note-citation>11</text:note-citation><text:note-body><text:p text:style-name="P49">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14">«Κύρωση και εφαρμογή της Σύμβασης ποινικού δικαίου για τη διαφθορά και του Πρόσθετου σ΄ αυτήν Πρωτοκόλλου» (αφορά σε προσθήκη καθόσον στο ν. Άρθρο 73 παρ. 1 β αναφέρεται η κείμενη νομοθεσία)</text:span>.</text:p></text:note-body></text:note></text:span></text:span><text:span text:style-name="T31">·</text:span></text:p>
        </text:list-item>
        <text:list-item>
          <text:p text:style-name="P67"><text:span text:style-name="T32">απάτη</text:span><text:span text:style-name="Footnote_20_Symbol"><text:span text:style-name="T34"><text:note text:id="ftn12" text:note-class="endnote"><text:note-citation>12</text:note-citation><text:note-body><text:p text:style-name="P49">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pan>όπως κυρώθηκε με το ν. 2803/2000 (ΦΕΚ 48/Α) "<text:span text:style-name="T15">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31">·</text:span></text:p>
        </text:list-item>
        <text:list-item>
          <text:p text:style-name="P67"><text:span text:style-name="T32">τρομοκρατικά εγκλήματα ή εγκλήματα συνδεόμενα με τρομοκρατικές δραστηριότητες</text:span><text:span text:style-name="Footnote_20_Symbol"><text:span text:style-name="T34"><text:note text:id="ftn13" text:note-class="endnote"><text:note-citation>13</text:note-citation><text:note-body><text:p text:style-name="P49">Όπως ορίζονται στα άρθρα 1 και 3 της απόφασης-πλαίσιο του <text:span text:style-name="T65">Ρ</text:span>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31">·</text:span></text:span></text:p>
        </text:list-item>
        <text:list-item>
          <text:p text:style-name="P67"><text:span text:style-name="T32">νομιμοποίηση εσόδων από παράνομες δραστηριότητες ή χρηματοδότηση της τρομοκρατίας</text:span><text:span text:style-name="Footnote_20_Symbol"><text:span text:style-name="T34"><text:note text:id="ftn14" text:note-class="endnote"><text:note-citation>14</text:note-citation><text:note-body><text:p text:style-name="P49">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35"> (ΕΕ L 309 της 25.11.2005, σ.15) που ενσωματώθηκε με το ν. 3691/2008 </text:span></text:span><text:span text:style-name="DeltaView_20_Insertion"><text:span text:style-name="T38">(ΦΕΚ 166/Α)</text:span></text:span><text:span text:style-name="DeltaView_20_Insertion"><text:span text:style-name="T37"> </text:span></text:span><text:span text:style-name="DeltaView_20_Insertion"><text:span text:style-name="T39">“</text:span></text:span><text:span text:style-name="DeltaView_20_Insertion"><text:span text:style-name="T40">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35">”.</text:span></text:span></text:p></text:note-body></text:note></text:span></text:span><text:span text:style-name="T31">·</text:span></text:p>
        </text:list-item>
        <text:list-item>
          <text:p text:style-name="P67"><text:span text:style-name="Footnote_20_Symbol"><text:span text:style-name="T32">παιδική εργασία και άλλες μορφές εμπορίας ανθρώπων</text:span></text:span><text:span text:style-name="Footnote_20_Symbol"><text:span text:style-name="T34"><text:note text:id="ftn15" text:note-class="endnote"><text:note-citation>15</text:note-citation><text:note-body><text:p text:style-name="P49"><text:span text:style-name="DeltaView_20_Insertion"><text:span text:style-name="T30">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35">,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0">Πρόληψη και καταπολέμηση της εμπορίας ανθρώπων και προστασία των θυμάτων αυτής και άλλες διατάξεις."</text:span></text:span><text:span text:style-name="DeltaView_20_Insertion"><text:span text:style-name="T36">.</text:span></text:span></text:p></text:note-body></text:note></text:span></text:span><text:span text:style-name="Footnote_20_Symbol"><text:span text:style-name="T31">.</text:span></text:span></text:p>
        </text:list-item>
      </text:list>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24">Λόγοι που σχετίζονται με ποινικές καταδίκες:</text:p>
          </table:table-cell>
          <table:table-cell table:style-name="Πίνακας6.B1" office:value-type="string">
            <text:p text:style-name="P25">Απάντηση:</text:p>
          </table:table-cell>
        </table:table-row>
        <table:table-row table:style-name="Πίνακας6.2">
          <table:table-cell table:style-name="Πίνακας6.A2" office:value-type="string">
            <text:p text:style-name="P13">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text:note text:id="ftn16" text:note-class="endnote"><text:note-citation>16</text:note-citation><text:note-body><text:p text:style-name="P49">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6.B2" office:value-type="string">
            <text:p text:style-name="P13">[] Ναι [] Όχι</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3"><text:span text:style-name="T14">[……][……][……][……]</text:span><text:span text:style-name="Footnote_20_Symbol"><text:span text:style-name="T26"><text:note text:id="ftn17" text:note-class="endnote"><text:note-citation>17</text:note-citation><text:note-body><text:p text:style-name="P49">Επαναλάβετε όσες φορές χρειάζεται.</text:p></text:note-body></text:note></text:span></text:span></text:p>
          </table:table-cell>
        </table:table-row>
        <table:table-row table:style-name="Πίνακας6.3">
          <table:table-cell table:style-name="Πίνακας6.A1" office:value-type="string">
            <text:p text:style-name="P13"><text:span text:style-name="T1">Εάν ναι</text:span>, αναφέρετε<text:span text:style-name="Footnote_20_Symbol"><text:span text:style-name="T26"><text:note text:id="ftn18" text:note-class="endnote"><text:note-citation>18</text:note-citation><text:note-body><text:p text:style-name="P49">Επαναλάβετε όσες φορές χρειάζεται.</text:p></text:note-body></text:note></text:span></text:span>:</text:p>
            <text:p text:style-name="P13">α) Ημερομηνία της καταδικαστικής απόφασης προσδιορίζοντας ποιο από τα σημεία 1 έως 6 αφορά και τον λόγο ή τους λόγους της καταδίκης,</text:p>
            <text:p text:style-name="P29">β) Προσδιορίστε ποιος έχει καταδικαστεί [ ]·</text:p>
            <text:p text:style-name="P13"><text:span text:style-name="T1">γ) </text:span><text:span text:style-name="T2">Εάν ορίζεται απευθείας στην καταδικαστική απόφαση:</text:span></text:p>
          </table:table-cell>
          <table:table-cell table:style-name="Πίνακας6.B1" office:value-type="string">
            <text:p text:style-name="P30"/>
            <text:p text:style-name="P29">α) Ημερομηνία:[ <text:s text:c="2"/>], </text:p>
            <text:p text:style-name="P29">σημείο-(-α): [ <text:s text:c="2"/>], </text:p>
            <text:p text:style-name="P29">λόγος(-οι):[ <text:s text:c="2"/>]</text:p>
            <text:p text:style-name="P29"/>
            <text:p text:style-name="P29">β) [……]</text:p>
            <text:p text:style-name="P29">γ) Διάρκεια της περιόδου αποκλεισμού [……] και σχετικό(-ά) σημείο(-α) [ <text:s text:c="2"/>]</text:p>
            <text:p text:style-name="P20">Εάν η σχετική τεκμηρίωση διατίθεται ηλεκτρονικά, αναφέρετε: (διαδικτυακή διεύθυνση, αρχή ή φορέας έκδοσης, επακριβή <text:soft-page-break/>στοιχεία αναφοράς των εγγράφων):</text:p>
            <text:p text:style-name="P13"><text:span text:style-name="T14">[……][……][……][……]</text:span><text:span text:style-name="Footnote_20_Symbol"><text:span text:style-name="T26"><text:note text:id="ftn19" text:note-class="endnote"><text:note-citation>19</text:note-citation><text:note-body><text:p text:style-name="P49">Επαναλάβετε όσες φορές χρειάζεται.</text:p></text:note-body></text:note></text:span></text:span></text:p>
          </table:table-cell>
        </table:table-row>
        <table:table-row table:style-name="Πίνακας6.4">
          <table:table-cell table:style-name="Πίνακας6.A1" office:value-type="string">
            <text:p text:style-name="P1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42">αυτοκάθαρση»)</text:span></text:span><text:span text:style-name="NormalBold_20_Char"><text:span text:style-name="T27"><text:note text:id="ftn20" text:note-class="endnote"><text:note-citation>20</text:note-citation><text:note-body><text:p text:style-name="P49">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Πίνακας6.B1" office:value-type="string">
            <text:p text:style-name="P13">[] Ναι [] Όχι </text:p>
          </table:table-cell>
        </table:table-row>
        <table:table-row table:style-name="Πίνακας6.5">
          <table:table-cell table:style-name="Πίνακας6.A1" office:value-type="string">
            <text:p text:style-name="P13"><text:span text:style-name="T1">Εάν ναι,</text:span> περιγράψτε τα μέτρα που λήφθηκαν<text:span text:style-name="Footnote_20_Symbol"><text:span text:style-name="T26"><text:note text:id="ftn21" text:note-class="endnote"><text:note-citation>21</text:note-citation><text:note-body><text:p text:style-name="P49">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Πίνακας6.B1" office:value-type="string">
            <text:p text:style-name="P13">[……]</text:p>
          </table:table-cell>
        </table:table-row>
      </table:table>
      <text:p text:style-name="SectionTitle"/>
      <text:p text:style-name="P46">Β: Λόγοι που σχετίζονται με την καταβολή φόρων ή εισφορών κοινωνικής ασφάλισης </text:p>
      <table:table table:name="Πίνακας7" table:style-name="Πίνακας7">
        <table:table-column table:style-name="Πίνακας7.A"/>
        <table:table-column table:style-name="Πίνακας7.B"/>
        <table:table-column table:style-name="Πίνακας7.C"/>
        <table:table-row table:style-name="Πίνακας7.1">
          <table:table-cell table:style-name="Πίνακας7.A1" office:value-type="string">
            <text:p text:style-name="P23">Πληρωμή φόρων ή εισφορών κοινωνικής ασφάλισης:</text:p>
          </table:table-cell>
          <table:table-cell table:style-name="Πίνακας7.B1" table:number-columns-spanned="2" office:value-type="string">
            <text:p text:style-name="P23">Απάντηση:</text:p>
          </table:table-cell>
          <table:covered-table-cell/>
        </table:table-row>
        <table:table-row table:style-name="Πίνακας7.1">
          <table:table-cell table:style-name="Πίνακας7.A2" office:value-type="string">
            <text:p text:style-name="P13">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text:note text:id="ftn22" text:note-class="endnote"><text:note-citation>22</text:note-citation><text:note-body><text:p text:style-name="P49">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p text:style-name="P51"><text:span text:style-name="T63">Σύμφωνα με τα οριζόμενα του άρθρου 267 του ν. 4738/2020 (Α'207) «Ρύθμιση οφειλών και παροχή δεύτερης ευκαιρίας και άλλες διατάξεις» οι υποχρεώσεις που αφορούν εισφορές κοινωνικής ασφάλισης και καταβολής φόρων </text:span>δεν θεωρείται ότι έχουν αθετηθεί εφόσον δεν έχουν καταστεί ληξιπρόθεσμες ή εφόσον αυτές έχουν υπαχθεί σε δεσμευτικό διακανονισμό που τηρείται. Στην περίπτωση αυτή, ο οικονομικός φορέας δεν υποχρεούται να απαντήσει καταφατικά στο σχετικό ερώτημα με το οποίο ερωτάται εάν ο οικονομικός φορέας έχει ανεκπλήρωτες υποχρεώσεις όσον αφορά την καταβολή φόρων ή εισφορών κοινωνικής ασφάλισης ή, κατά περίπτωση, εάν έχει αθετήσει τις παραπάνω υποχρεώσεις του όταν <text:span text:style-name="T64">έχει </text:span>εκπληρώσει τις ανωτέρω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 στο μέτρο που τηρεί τους όρους του δεσμευτικού διακανονισμού. </text:p><text:p text:style-name="P50"/></text:note-body></text:note></text:span><text:span text:style-name="T1">,</text:span> στην Ελλάδα και στη χώρα στην οποία είναι τυχόν εγκατεστημένος ;</text:p>
          </table:table-cell>
          <table:table-cell table:style-name="Πίνακας7.B2" table:number-columns-spanned="2" office:value-type="string">
            <text:p text:style-name="P13">[] Ναι [] Όχι </text:p>
          </table:table-cell>
          <table:covered-table-cell/>
        </table:table-row>
        <table:table-row table:style-name="Πίνακας7.3">
          <table:table-cell table:style-name="Πίνακας7.A2" table:number-rows-spanned="2" office:value-type="string">
            <text:p text:style-name="P26"/>
            <text:p text:style-name="P26"/>
            <text:p text:style-name="P26"/>
            <text:p text:style-name="P26">Εάν όχι αναφέρετε: </text:p>
            <text:p text:style-name="P26">α) Χώρα ή κράτος μέλος για το οποίο πρόκειται:</text:p>
            <text:p text:style-name="P26">β) Ποιο είναι το σχετικό ποσό;</text:p>
            <text:p text:style-name="P26">γ)Πως διαπιστώθηκε η αθέτηση των υποχρεώσεων;</text:p>
            <text:p text:style-name="P26">1) Μέσω δικαστικής ή διοικητικής απόφασης;</text:p>
            <text:p text:style-name="P26"><text:span text:style-name="T1">- </text:span>Η εν λόγω απόφαση είναι τελεσίδικη και δεσμευτική;</text:p>
            <text:p text:style-name="P26">- Αναφέρατε την ημερομηνία καταδίκης ή έκδοσης απόφασης</text:p>
            <text:p text:style-name="P26">- Σε περίπτωση καταδικαστικής απόφασης, εφόσον ορίζεται απευθείας σε αυτήν, τη διάρκεια της περιόδου αποκλεισμού:</text:p>
            <text:p text:style-name="P30">2) Με άλλα μέσα; Διευκρινήστε:</text:p>
            <text:p text:style-name="P30">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text:note text:id="ftn23" text:note-class="endnote"><text:note-citation>23</text:note-citation><text:note-body><text:p text:style-name="P49">Σημειώνεται ότι, σύμφωνα με το άρθρο 73 παρ. 3 περ. α και β, <text:span text:style-name="T10">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Πίνακας7.A2" office:value-type="string">
            <text:p text:style-name="P16">ΦΟΡΟΙ</text:p>
            <text:p text:style-name="P13"/>
          </table:table-cell>
          <table:table-cell table:style-name="Πίνακας7.B2" office:value-type="string">
            <text:p text:style-name="P16">ΕΙΣΦΟΡΕΣ ΚΟΙΝΩΝΙΚΗΣ ΑΣΦΑΛΙΣΗΣ</text:p>
          </table:table-cell>
        </table:table-row>
        <table:table-row table:style-name="Πίνακας7.3">
          <table:covered-table-cell/>
          <table:table-cell table:style-name="Πίνακας7.B4" office:value-type="string">
            <text:p text:style-name="P26"/>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31">Εάν ναι, να αναφερθούν λεπτομερείς πληροφορίες</text:p>
            <text:p text:style-name="P13">[……]</text:p>
          </table:table-cell>
          <table:table-cell table:style-name="Πίνακας7.C4" office:value-type="string">
            <text:p text:style-name="P26"/>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29">Εάν ναι, να αναφερθούν λεπτομερείς πληροφορίες</text:p>
            <text:p text:style-name="P13">[……]</text:p>
          </table:table-cell>
        </table:table-row>
        <table:table-row table:style-name="Πίνακας7.1">
          <table:table-cell table:style-name="Πίνακας7.A2" office:value-type="string">
            <text:p text:style-name="P20">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7.B2" table:number-columns-spanned="2" office:value-type="string">
            <text:p text:style-name="P29"><text:span text:style-name="T14">(διαδικτυακή διεύθυνση, αρχή ή φορέας έκδοσης, επακριβή στοιχεία αναφοράς των εγγράφων):</text:span><text:span text:style-name="Footnote_20_Symbol"><text:span text:style-name="T14"> </text:span></text:span><text:span text:style-name="Footnote_20_Symbol"><text:span text:style-name="T26"><text:note text:id="ftn24" text:note-class="endnote"><text:note-citation>24</text:note-citation><text:note-body><text:p text:style-name="P49">Επαναλάβετε όσες φορές χρειάζεται.</text:p></text:note-body></text:note></text:span></text:span></text:p>
            <text:p text:style-name="P22">[……][……][……]</text:p>
          </table:table-cell>
          <table:covered-table-cell/>
        </table:table-row>
      </table:table>
      <text:p text:style-name="P56"/>
      <text:p text:style-name="P59">Γ: Λόγοι που σχετίζονται με αφερεγγυότητα, σύγκρουση συμφερόντων ή επαγγελματικό παράπτωμα</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23">Πληροφορίες σχετικά με πιθανή αφερεγγυότητα, σύγκρουση συμφερόντων ή επαγγελματικό παράπτωμα</text:p>
          </table:table-cell>
          <table:table-cell table:style-name="Πίνακας8.B1" office:value-type="string">
            <text:p text:style-name="P23">Απάντηση:</text:p>
          </table:table-cell>
        </table:table-row>
        <table:table-row table:style-name="Πίνακας8.1">
          <table:table-cell table:style-name="Πίνακας8.A1" table:number-rows-spanned="2" office:value-type="string">
            <text:p text:style-name="P13">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text:note text:id="ftn25" text:note-class="endnote"><text:note-citation>25</text:note-citation><text:note-body><text:p text:style-name="P49">Όπως αναφέρονται για τους σκοπούς της παρούσας διαδικασίας σύναψης δημόσιας σύμβασης στις κείμενες διατάξεις, στα έγγραφα της σύμβασης ή στο άρθρο 18 παρ. 2 .</text:p></text:note-body></text:note></text:span><text:span text:style-name="T1">;</text:span></text:p>
          </table:table-cell>
          <table:table-cell table:style-name="Πίνακας8.B1" office:value-type="string">
            <text:p text:style-name="P13">[] Ναι [] Όχι</text:p>
          </table:table-cell>
        </table:table-row>
        <table:table-row table:style-name="Πίνακας8.3">
          <table:covered-table-cell/>
          <table:table-cell table:style-name="Πίνακας8.B1" office:value-type="string">
            <text:p text:style-name="P18"/>
            <text:p text:style-name="P17"/>
            <text:p text:style-name="P29"><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29">[] Ναι [] Όχι</text:p>
            <text:p text:style-name="P29"><text:span text:style-name="T1">Εάν το έχει πράξει,</text:span> περιγράψτε τα μέτρα που λήφθηκαν: […….............]</text:p>
          </table:table-cell>
        </table:table-row>
        <table:table-row table:style-name="Πίνακας8.1">
          <table:table-cell table:style-name="Πίνακας8.A1" office:value-type="string">
            <text:p text:style-name="P13">Βρίσκεται ο οικονομικός φορέας σε οποιαδήποτε από τις ακόλουθες καταστάσεις<text:span text:style-name="Παραπομπή_20_σημείωσης_20_τέλους"><text:note text:id="ftn26" text:note-class="endnote"><text:note-citation>26</text:note-citation><text:note-body><text:p text:style-name="P49">. Η απόδοση όρων είναι σύμφωνη με την παρ. 4 του άρθρου 73 που διαφοροποιείται από τον Κανονισμό ΕΕΕΣ (Κανονισμός ΕΕ 2016/7)</text:p></text:note-body></text:note></text:span> :</text:p>
            <text:p text:style-name="P13">α) πτώχευση, ή </text:p>
            <text:p text:style-name="P13">β) διαδικασία εξυγίανσης, ή</text:p>
            <text:p text:style-name="P13">γ) ειδική εκκαθάριση, ή</text:p>
            <text:p text:style-name="P13">δ) αναγκαστική διαχείριση από εκκαθαριστή ή από το δικαστήριο, ή</text:p>
            <text:p text:style-name="P13">ε) έχει υπαχθεί σε διαδικασία πτωχευτικού συμβιβασμού, ή </text:p>
            <text:p text:style-name="P13">στ) αναστολή επιχειρηματικών δραστηριοτήτων, ή </text:p>
            <text:p text:style-name="P27">ζ) σε οποιαδήποτε ανάλογη κατάσταση προκύπτουσα από παρόμοια διαδικασία προβλεπόμενη σε εθνικές διατάξεις νόμου</text:p>
            <text:p text:style-name="P13">Εάν ναι:</text:p>
            <text:p text:style-name="P13">- Παραθέστε λεπτομερή στοιχεία:</text:p>
            <text:p text:style-name="P1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αυτές τις περιστάσεις<text:span text:style-name="Παραπομπή_20_σημείωσης_20_τέλους"><text:note text:id="ftn27" text:note-class="endnote"><text:note-citation>27</text:note-citation><text:note-body><text:p text:style-name="P49">Άρθρο 73 παρ. 5.</text:p></text:note-body></text:note></text:span><text:span text:style-name="Παραπομπή_20_σημείωσης_20_τέλους"> </text:span></text:p>
            <text:p text:style-name="P13">Εάν η σχετική τεκμηρίωση διατίθεται ηλεκτρονικά, αναφέρετε:</text:p>
          </table:table-cell>
          <table:table-cell table:style-name="Πίνακας8.B1" office:value-type="string">
            <text:p text:style-name="P30">[] Ναι [] Όχι</text:p>
            <text:p text:style-name="P30"/>
            <text:p text:style-name="P30"/>
            <text:p text:style-name="P30"/>
            <text:p text:style-name="P30"/>
            <text:p text:style-name="P30"/>
            <text:p text:style-name="P30"/>
            <text:p text:style-name="P30"/>
            <text:p text:style-name="P30"/>
            <text:p text:style-name="P30"/>
            <text:p text:style-name="P30"/>
            <text:p text:style-name="P30"/>
            <text:p text:style-name="P29"/>
            <text:p text:style-name="P29"/>
            <text:p text:style-name="P29"/>
            <text:p text:style-name="P29"/>
            <text:p text:style-name="P29">-[.......................]</text:p>
            <text:p text:style-name="P29">-[.......................]</text:p>
            <text:p text:style-name="P29"/>
            <text:p text:style-name="P29"/>
            <text:p text:style-name="P29"/>
            <text:p text:style-name="P22"/>
            <text:p text:style-name="P22"/>
            <text:p text:style-name="P22"/>
            <text:p text:style-name="P22">(διαδικτυακή διεύθυνση, αρχή ή φορέας έκδοσης, επακριβή στοιχεία αναφοράς των εγγράφων): [……][……][……]</text:p>
          </table:table-cell>
        </table:table-row>
        <table:table-row table:style-name="Πίνακας8.5">
          <table:table-cell table:style-name="Πίνακας8.A1" table:number-rows-spanned="2" office:value-type="string">
            <text:p text:style-name="P13"><text:span text:style-name="NormalBold_20_Char"><text:span text:style-name="T42">Έχει διαπράξει ο </text:span></text:span>οικονομικός φορέας <text:span text:style-name="T1">σοβαρό επαγγελματικό παράπτωμα</text:span><text:span text:style-name="Παραπομπή_20_σημείωσης_20_τέλους"><text:note text:id="ftn28" text:note-class="endnote"><text:note-citation>28</text:note-citation><text:note-body><text:p text:style-name="P49">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13"><text:span text:style-name="T1">Εάν ναι</text:span>, να αναφερθούν λεπτομερείς πληροφορίες:</text:p>
          </table:table-cell>
          <table:table-cell table:style-name="Πίνακας8.B1" office:value-type="string">
            <text:p text:style-name="P29">[] Ναι [] Όχι</text:p>
            <text:p text:style-name="P13"/>
            <text:p text:style-name="P13">[.......................]</text:p>
            <text:p text:style-name="P13"/>
          </table:table-cell>
        </table:table-row>
        <table:table-row table:style-name="Πίνακας8.5">
          <table:covered-table-cell/>
          <table:table-cell table:style-name="Πίνακας8.B6" office:value-type="string">
            <text:p text:style-name="P19"/>
            <text:p text:style-name="P13"><text:span text:style-name="T1">Εάν ναι</text:span>, έχει λάβει ο οικονομικός φορέας μέτρα αυτοκάθαρσης; </text:p>
            <text:p text:style-name="P29">[] Ναι [] Όχι</text:p>
            <text:p text:style-name="P29"><text:span text:style-name="T1">Εάν το έχει πράξει,</text:span> περιγράψτε τα μέτρα που λήφθηκαν: </text:p>
            <text:p text:style-name="P29">[..........……]</text:p>
          </table:table-cell>
        </table:table-row>
        <table:table-row table:style-name="Πίνακας8.7">
          <table:table-cell table:style-name="Πίνακας8.A7" table:number-rows-spanned="2" office:value-type="string">
            <text:p text:style-name="P13"><text:span text:style-name="NormalBold_20_Char"><text:span text:style-name="T42">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13"><text:span text:style-name="T1">Εάν ναι</text:span>, να αναφερθούν λεπτομερείς πληροφορίες:</text:p>
          </table:table-cell>
          <table:table-cell table:style-name="Πίνακας8.B7" office:value-type="string">
            <text:p text:style-name="P29">[] Ναι [] Όχι</text:p>
            <text:p text:style-name="P29"/>
            <text:p text:style-name="P29"/>
            <text:p text:style-name="P29">[…...........]</text:p>
          </table:table-cell>
        </table:table-row>
        <table:table-row table:style-name="Πίνακας8.8">
          <table:covered-table-cell/>
          <table:table-cell table:style-name="Πίνακας8.B1" office:value-type="string">
            <text:p text:style-name="P13"><text:span text:style-name="T1">Εάν ναι</text:span>, έχει λάβει ο οικονομικός φορέας μέτρα αυτοκάθαρσης; </text:p>
            <text:p text:style-name="P29">[] Ναι [] Όχι</text:p>
            <text:p text:style-name="P29"><text:span text:style-name="T1">Εάν το έχει πράξει,</text:span> περιγράψτε τα μέτρα που λήφθηκαν:</text:p>
            <text:p text:style-name="P29">[……]</text:p>
          </table:table-cell>
        </table:table-row>
        <table:table-row table:style-name="Πίνακας8.9">
          <table:table-cell table:style-name="Πίνακας8.A1" office:value-type="string">
            <text:p text:style-name="P13"><text:span text:style-name="NormalBold_20_Char"><text:span text:style-name="T42">Γνωρίζει ο οικονομικός φορέας την ύπαρξη τυχόν </text:span></text:span><text:span text:style-name="T1">σύγκρουσης συμφερόντων</text:span><text:span text:style-name="Footnote_20_Symbol"><text:span text:style-name="T1"><text:note text:id="ftn29" text:note-class="endnote"><text:note-citation>29</text:note-citation><text:note-body><text:p text:style-name="P49">Όπως προσδιορίζεται στο άρθρο 24 ή στα έγγραφα της σύμβασης<text:span text:style-name="T16">.</text:span></text:p></text:note-body></text:note></text:span></text:span>, λόγω της συμμετοχής του στη διαδικασία ανάθεσης της σύμβασης;</text:p>
            <text:p text:style-name="P13"><text:span text:style-name="T1">Εάν ναι</text:span>, να αναφερθούν λεπτομερείς πληροφορίες:</text:p>
          </table:table-cell>
          <table:table-cell table:style-name="Πίνακας8.B1" office:value-type="string">
            <text:p text:style-name="P29">[] Ναι [] Όχι</text:p>
            <text:p text:style-name="P29"/>
            <text:p text:style-name="P29"/>
            <text:p text:style-name="P29"/>
            <text:p text:style-name="P29">[.........…]</text:p>
          </table:table-cell>
        </table:table-row>
        <table:table-row table:style-name="Πίνακας8.10">
          <table:table-cell table:style-name="Πίνακας8.A1" office:value-type="string">
            <text:p text:style-name="P13"><text:span text:style-name="NormalBold_20_Char"><text:span text:style-name="T42">Έχει παράσχει </text:span></text:span><text:span text:style-name="NormalBold_20_Char"><text:span text:style-name="T41">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text:note text:id="ftn30" text:note-class="endnote"><text:note-citation>30</text:note-citation><text:note-body><text:p text:style-name="P49">Πρβλ άρθρο 48.</text:p></text:note-body></text:note></text:span>;</text:p>
            <text:p text:style-name="P13"><text:span text:style-name="T1">Εάν ναι</text:span>, να αναφερθούν λεπτομερείς πληροφορίες:</text:p>
          </table:table-cell>
          <table:table-cell table:style-name="Πίνακας8.B1" office:value-type="string">
            <text:p text:style-name="P29">[] Ναι [] Όχι</text:p>
            <text:p text:style-name="P29"/>
            <text:p text:style-name="P29"/>
            <text:p text:style-name="P29"/>
            <text:p text:style-name="P29"/>
            <text:p text:style-name="P29"/>
            <text:p text:style-name="P29">[...................…]</text:p>
          </table:table-cell>
        </table:table-row>
        <table:table-row table:style-name="Πίνακας8.11">
          <table:table-cell table:style-name="Πίνακας8.A1" table:number-rows-spanned="2" office:value-type="string">
            <text:p text:style-name="P13">Έχει επιδείξει ο οικονομικός φορέας σοβαρή ή επαναλαμβανόμενη πλημμέλεια<text:span text:style-name="Παραπομπή_20_σημείωσης_20_τέλους"><text:note text:id="ftn31" text:note-class="endnote"><text:note-citation>31</text:note-citation><text:note-body><text:p text:style-name="P49"><text:s/>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13"><text:span text:style-name="T1">Εάν ναι</text:span>, να αναφερθούν λεπτομερείς πληροφορίες:</text:p>
          </table:table-cell>
          <table:table-cell table:style-name="Πίνακας8.B1" office:value-type="string">
            <text:p text:style-name="P29">[] Ναι [] Όχι</text:p>
            <text:p text:style-name="P29"/>
            <text:p text:style-name="P29"/>
            <text:p text:style-name="P29"/>
            <text:p text:style-name="P29"/>
            <text:p text:style-name="P29"/>
            <text:p text:style-name="P29"/>
            <text:p text:style-name="P29"/>
            <text:p text:style-name="P29"/>
            <text:p text:style-name="P29"/>
            <text:p text:style-name="P29">[….................]</text:p>
          </table:table-cell>
        </table:table-row>
        <table:table-row table:style-name="Πίνακας8.12">
          <table:covered-table-cell/>
          <table:table-cell table:style-name="Πίνακας8.B1" office:value-type="string">
            <text:p text:style-name="P29"><text:span text:style-name="T1">Εάν ναι</text:span>, έχει λάβει ο οικονομικός φορέας μέτρα αυτοκάθαρσης; </text:p>
            <text:p text:style-name="P29">[] Ναι [] Όχι</text:p>
            <text:p text:style-name="P29"><text:span text:style-name="T1">Εάν το έχει πράξει,</text:span> περιγράψτε τα μέτρα που <text:soft-page-break/>λήφθηκαν:</text:p>
            <text:p text:style-name="P29">[……]</text:p>
          </table:table-cell>
        </table:table-row>
        <table:table-row table:style-name="Πίνακας8.1">
          <table:table-cell table:style-name="Πίνακας8.A1" office:value-type="string">
            <text:p text:style-name="P13">Μπορεί ο οικονομικός φορέας να επιβεβαιώσει ότι:</text:p>
            <text:p text:style-name="P13">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3">β) δεν έχει αποκρύψει τις πληροφορίες αυτές,</text:p>
            <text:p text:style-name="P13">γ) ήταν σε θέση να υποβάλλει χωρίς καθυστέρηση τα δικαιολογητικά που απαιτούνται από την αναθέτουσα αρχή/αναθέτοντα φορέα </text:p>
            <text:p text:style-name="P13">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8.B1" office:value-type="string">
            <text:p text:style-name="P29">[] Ναι [] Όχι</text:p>
          </table:table-cell>
        </table:table-row>
      </table:table>
      <text:p text:style-name="ChapterTitle"/>
      <text:p text:style-name="P9"/>
      <text:p text:style-name="P46">Δ. ΑΛΛΟΙ ΛΟΓΟΙ ΑΠΟΚΛΕΙΣΜΟΥ </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13"><text:span text:style-name="T16">Ονομαστικοποίηση μετοχών εταιρειών που συνάπτουν δημόσιες συμβάσεις Άρθρο 8 παρ. 4 ν. 3310/2005</text:span><text:span text:style-name="Παραπομπή_20_σημείωσης_20_τέλους"><text:note text:id="ftn32" text:note-class="endnote"><text:note-citation>32</text:note-citation><text:note-body><text:p text:style-name="P49">Για συμβάσεις έργου, η εκτιμώμενη αξία της οποίας υπερβαίνει το ένα εκατομμύριο (1.000.000) ευρώ εκτός ΦΠΑ (άρθρο 79 παρ. 2). Πρβλ και άρθρο 375 παρ. 10.</text:p></text:note-body></text:note></text:span><text:span text:style-name="T16">:</text:span></text:p>
          </table:table-cell>
          <table:table-cell table:style-name="Πίνακας9.B1" office:value-type="string">
            <text:p text:style-name="P23">Απάντηση:</text:p>
          </table:table-cell>
        </table:table-row>
        <table:table-row table:style-name="Πίνακας9.2">
          <table:table-cell table:style-name="Πίνακας9.A1" office:value-type="string">
            <text:p text:style-name="P13">Συντρέχουν οι προϋποθέσεις εφαρμογής της παρ. 4 του άρθρου 8 του ν. 3310/2005 ;</text:p>
          </table:table-cell>
          <table:table-cell table:style-name="Πίνακας9.B1" office:value-type="string">
            <text:p text:style-name="P13">[] Ναι [] Όχι </text:p>
            <text:p text:style-name="P13"/>
            <text:p text:style-name="P22">(διαδικτυακή διεύθυνση, αρχή ή φορέας έκδοσης, επακριβή στοιχεία αναφοράς των εγγράφων): [……][……][……]</text:p>
            <text:p text:style-name="P29"><text:span text:style-name="T16">Εάν ναι</text:span><text:span text:style-name="T14">, έχει λάβει ο οικονομικός φορέας μέτρα αυτοκάθαρσης; </text:span></text:p>
            <text:p text:style-name="P22">[] Ναι [] Όχι</text:p>
            <text:p text:style-name="P29"><text:span text:style-name="T16">Εάν το έχει πράξει,</text:span><text:span text:style-name="T14"> περιγράψτε τα μέτρα που λήφθηκαν: </text:span></text:p>
            <text:p text:style-name="P22">[……]</text:p>
          </table:table-cell>
        </table:table-row>
      </table:table>
      <text:p text:style-name="P45">Μέρος IV: Κριτήρια επιλογής</text:p>
      <text:p text:style-name="P6">Όσον αφορά τα κριτήρια επιλογής (ενότητα <text:span text:style-name="T43"></text:span> ή ενότητες Α έως Δ του παρόντος μέρους), ο οικονομικός φορέας δηλώνει ότι: </text:p>
      <text:p text:style-name="P9">α: Γενική ένδειξη για όλα τα κριτήρια επιλογής</text:p>
      <text:p text:style-name="P53"><text:span text:style-name="T45">Ο οικονομικός φορέας πρέπει να συμπληρώσει αυτό το πεδίο </text:span><text:span text:style-name="T47">μόνο</text:span><text:span text:style-name="T45">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48">a</text:span><text:span text:style-name="T45"> του Μέρους Ι</text:span><text:span text:style-name="T48">V</text:span><text:span text:style-name="T45"> χωρίς να υποχρεούται να συμπληρώσει οποιαδήποτε άλλη ενότητα του Μέρους Ι</text:span><text:span text:style-name="T48">V</text:span><text:span text:style-name="T45">:</text:span></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23">Εκπλήρωση όλων των απαιτούμενων κριτηρίων επιλογής</text:p>
          </table:table-cell>
          <table:table-cell table:style-name="Πίνακας10.B1" office:value-type="string">
            <text:p text:style-name="P23">Απάντηση</text:p>
          </table:table-cell>
        </table:table-row>
        <table:table-row table:style-name="Πίνακας10.1">
          <table:table-cell table:style-name="Πίνακας10.A1" office:value-type="string">
            <text:p text:style-name="P13">Πληροί όλα τα απαιτούμενα κριτήρια επιλογής;</text:p>
          </table:table-cell>
          <table:table-cell table:style-name="Πίνακας10.B1" office:value-type="string">
            <text:p text:style-name="P13">[] Ναι [] Όχι</text:p>
          </table:table-cell>
        </table:table-row>
      </table:table>
      <text:p text:style-name="SectionTitle"/>
      <text:p text:style-name="P9">Α: Καταλληλότητα</text:p>
      <text:p text:style-name="P53"><text:span text:style-name="T45">Ο οικονομικός φορέας πρέπει να παράσχει πληροφορίες </text:span><text:span text:style-name="T46">μόνον</text:span><text:span text:style-name="T45">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3">Καταλληλότητα</text:p>
          </table:table-cell>
          <table:table-cell table:style-name="Πίνακας11.B1" office:value-type="string">
            <text:p text:style-name="P23">Απάντηση</text:p>
          </table:table-cell>
        </table:table-row>
        <table:table-row table:style-name="Πίνακας11.1">
          <table:table-cell table:style-name="Πίνακας11.A1" office:value-type="string">
            <text:p text:style-name="P13"><text:span text:style-name="T49">1) Ο οικονομικός φορέας είναι εγγεγραμμένος στα σχετικά επαγγελματικά ή εμπορικά μητρώα</text:span><text:span text:style-name="T44"> που τηρούνται στην Ελλάδα ή στο κράτος μέλος εγκατάστασής</text:span><text:span text:style-name="Παραπομπή_20_σημείωσης_20_τέλους"><text:span text:style-name="T51"><text:note text:id="ftn33" text:note-class="endnote"><text:note-citation>33</text:note-citation><text:note-body><text:p text:style-name="P49">Όπως περιγράφεται στο Παράρτημα <text:span text:style-name="T21">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51">;</text:span><text:span text:style-name="T44"> του:</text:span></text:p>
            <text:p text:style-name="P32">Εάν η σχετική τεκμηρίωση διατίθεται ηλεκτρονικά, αναφέρετε:</text:p>
          </table:table-cell>
          <table:table-cell table:style-name="Πίνακας11.B1" office:value-type="string">
            <text:p text:style-name="P29">[…]</text:p>
            <text:p text:style-name="P33"/>
            <text:p text:style-name="P33"/>
            <text:p text:style-name="P33"/>
            <text:p text:style-name="P33">(διαδικτυακή διεύθυνση, αρχή ή φορέας έκδοσης, επακριβή στοιχεία αναφοράς των εγγράφων): </text:p>
            <text:p text:style-name="P33">[……][……][……]</text:p>
          </table:table-cell>
        </table:table-row>
        <table:table-row table:style-name="Πίνακας11.3">
          <table:table-cell table:style-name="Πίνακας11.A1" office:value-type="string">
            <text:p text:style-name="P34">2) Για συμβάσεις υπηρεσιών:</text:p>
            <text:p text:style-name="P13"><text:span text:style-name="T51">Χρειάζεται ειδική </text:span><text:span text:style-name="T52">έγκριση ή να είναι ο οικονομικός φορέας μέλος</text:span><text:span text:style-name="T51"> συγκεκριμένου οργανισμού για να έχει τη δυνατότητα να παράσχει τις σχετικές υπηρεσίες στη χώρα εγκατάστασής του</text:span></text:p>
            <text:p text:style-name="P13"/>
            <text:p text:style-name="P37">Εάν η σχετική τεκμηρίωση διατίθεται ηλεκτρονικά, αναφέρετε:</text:p>
          </table:table-cell>
          <table:table-cell table:style-name="Πίνακας11.B1" office:value-type="string">
            <text:p text:style-name="P36"/>
            <text:p text:style-name="P35">[] Ναι [] Όχι</text:p>
            <text:p text:style-name="P35">Εάν ναι, διευκρινίστε για ποια πρόκειται και δηλώστε αν τη διαθέτει ο οικονομικός φορέας: </text:p>
            <text:p text:style-name="P35">[ …] [] Ναι [] Όχι</text:p>
            <text:p text:style-name="P38"/>
            <text:p text:style-name="P38">(διαδικτυακή διεύθυνση, αρχή ή φορέας έκδοσης, επακριβή στοιχεία αναφοράς των εγγράφων): [……][……][……]</text:p>
          </table:table-cell>
        </table:table-row>
      </table:table>
      <text:p text:style-name="P3"/>
      <text:p text:style-name="P5"/>
      <text:p text:style-name="P59">Β: Οικονομική και χρηματοοικονομική επάρκεια</text:p>
      <text:p text:style-name="P53"><text:span text:style-name="T16">Ο οικονομικός φορέας πρέπει να παράσχει πληροφορίες </text:span><text:span text:style-name="T11">μόνον</text:span><text:span text:style-name="T16">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23">Οικονομική και χρηματοοικονομική επάρκεια</text:p>
          </table:table-cell>
          <table:table-cell table:style-name="Πίνακας12.B1" office:value-type="string">
            <text:p text:style-name="P23">Απάντηση:</text:p>
          </table:table-cell>
        </table:table-row>
        <table:table-row table:style-name="Πίνακας12.1">
          <table:table-cell table:style-name="Πίνακας12.A1" office:value-type="string">
            <text:p text:style-name="P13">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15">και/ή,</text:p>
            <text:p text:style-name="P13">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Footnote_20_Symbol"><text:span text:style-name="T26"><text:note text:id="ftn34" text:note-class="endnote"><text:note-citation>34</text:note-citation><text:note-body><text:p text:style-name="P49"><text:s/>Μόνον εφόσον επιτρέπεται <text:span text:style-name="T16">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20">Εάν η σχετική τεκμηρίωση διατίθεται ηλεκτρονικά, αναφέρετε:</text:p>
          </table:table-cell>
          <table:table-cell table:style-name="Πίνακας12.B1" office:value-type="string">
            <text:p text:style-name="P13">έτος: [……] κύκλος εργασιών:[……][…]νόμισμα</text:p>
            <text:p text:style-name="P13">έτος: [……] κύκλος εργασιών:[……][…]νόμισμα</text:p>
            <text:p text:style-name="P13">έτος: [……] κύκλος εργασιών:[……][…]νόμισμα</text:p>
            <text:p text:style-name="P13"/>
            <text:p text:style-name="P13"/>
            <text:p text:style-name="P13"/>
            <text:p text:style-name="P13">(αριθμός ετών, μέσος κύκλος εργασιών)<text:span text:style-name="T1">:</text:span> </text:p>
            <text:p text:style-name="P13">[……],[……][…]νόμισμα</text:p>
            <text:p text:style-name="P13"/>
            <text:p text:style-name="P20"/>
            <text:p text:style-name="P20"/>
            <text:p text:style-name="P20">(διαδικτυακή διεύθυνση, αρχή ή φορέας έκδοσης, επακριβή στοιχεία αναφοράς των εγγράφων): </text:p>
            <text:p text:style-name="P20">[……][……][……]</text:p>
          </table:table-cell>
        </table:table-row>
        <table:table-row table:style-name="Πίνακας12.1">
          <table:table-cell table:style-name="Πίνακας12.A1" office:value-type="string">
            <text:p text:style-name="P13">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ή στην πρόσκληση ή στα έγγραφα της σύμβασης για τον αριθμό οικονομικών ετών που απαιτούνται είναι ο εξής:</text:p>
            <text:p text:style-name="P15">και/ή,</text:p>
            <text:p text:style-name="P13">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text:note text:id="ftn35" text:note-class="endnote"><text:note-citation>35</text:note-citation><text:note-body><text:p text:style-name="P49"><text:s/>Μόνον εφόσον επιτρέπεται στη σχετική διακήρυξη ή στην πρόσκληση ή στα έγγραφα της σύμβασης που αναφέρονται στην διακήρυξη<text:span text:style-name="T16">. </text:span></text:p></text:note-body></text:note></text:span>:</text:p>
            <text:p text:style-name="P20">Εάν η σχετική τεκμηρίωση διατίθεται ηλεκτρονικά, αναφέρετε:</text:p>
          </table:table-cell>
          <table:table-cell table:style-name="Πίνακας12.B1" office:value-type="string">
            <text:p text:style-name="P13">έτος: [……] κύκλος εργασιών: [……][…] νόμισμα</text:p>
            <text:p text:style-name="P13">έτος: [……] κύκλος εργασιών: [……][…] νόμισμα</text:p>
            <text:p text:style-name="P13">έτος: [……] κύκλος εργασιών:<text:span text:style-name="T21"> </text:span>[……][…]<text:span text:style-name="T21"> </text:span>νόμισμα</text:p>
            <text:p text:style-name="P13"/>
            <text:p text:style-name="P13"/>
            <text:p text:style-name="P13"/>
            <text:p text:style-name="P13"/>
            <text:p text:style-name="P13"/>
            <text:p text:style-name="P13">(αριθμός ετών, μέσος κύκλος εργασιών)<text:span text:style-name="T1">:</text:span> </text:p>
            <text:p text:style-name="P13">[……],[……][…]<text:span text:style-name="T21"> </text:span>νόμισμα</text:p>
            <text:p text:style-name="P20"/>
            <text:p text:style-name="P20"/>
            <text:p text:style-name="P20"/>
            <text:p text:style-name="P20">(διαδικτυακή διεύθυνση, αρχή ή φορέας έκδοσης, επακριβή στοιχεία αναφοράς των εγγράφων): </text:p>
            <text:p text:style-name="P20">[……][……][……]</text:p>
          </table:table-cell>
        </table:table-row>
        <table:table-row table:style-name="Πίνακας12.1">
          <table:table-cell table:style-name="Πίνακας12.A1" office:value-type="string">
            <text:p text:style-name="P13">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12.B1" office:value-type="string">
            <text:p text:style-name="P13">[…................................…]</text:p>
          </table:table-cell>
        </table:table-row>
        <table:table-row table:style-name="Πίνακας12.1">
          <table:table-cell table:style-name="Πίνακας12.A1" office:value-type="string">
            <text:p text:style-name="P26">4)Όσον αφορά τις χρηματοοικονομικές αναλογίες<text:span text:style-name="Παραπομπή_20_σημείωσης_20_τέλους"><text:note text:id="ftn36" text:note-class="endnote"><text:note-citation>36</text:note-citation><text:note-body><text:p text:style-name="P49">Π.χ αναλογία μεταξύ περιουσιακών στοιχείων και υποχρεώσεων </text:p></text:note-body></text:note></text:span> που ορίζονται στη σχετική <text:soft-page-break/>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26">Εάν η σχετική τεκμηρίωση διατίθεται ηλεκτρονικά, αναφέρετε:</text:p>
          </table:table-cell>
          <table:table-cell table:style-name="Πίνακας12.B1" office:value-type="string">
            <text:p text:style-name="P26">(προσδιορισμός της απαιτούμενης αναλογίας-αναλογία μεταξύ <text:span text:style-name="T21">x</text:span> και <text:span text:style-name="T21">y</text:span><text:span text:style-name="Παραπομπή_20_σημείωσης_20_τέλους"><text:span text:style-name="T21"><text:note text:id="ftn37" text:note-class="endnote"><text:note-citation>37</text:note-citation><text:note-body><text:p text:style-name="P49">Π.χ αναλογία μεταξύ περιουσιακών στοιχείων και υποχρεώσεων </text:p></text:note-body></text:note></text:span></text:span> -και η αντίστοιχη <text:soft-page-break/>αξία)</text:p>
            <text:p text:style-name="P26"/>
            <text:p text:style-name="P26"/>
            <text:p text:style-name="P21"/>
            <text:p text:style-name="P21">(διαδικτυακή διεύθυνση, αρχή ή φορέας έκδοσης, επακριβή στοιχεία αναφοράς των εγγράφων): </text:p>
            <text:p text:style-name="P21">[……][……][……]</text:p>
          </table:table-cell>
        </table:table-row>
        <table:table-row table:style-name="Πίνακας12.1">
          <table:table-cell table:style-name="Πίνακας12.A1" office:value-type="string">
            <text:p text:style-name="P13">5) Το ασφαλισμένο ποσό στην <text:span text:style-name="T1">ασφαλιστική κάλυψη επαγγελματικών κινδύνων</text:span> του οικονομικού φορέα είναι το εξής:</text:p>
            <text:p text:style-name="P20">Εάν οι εν λόγω πληροφορίες διατίθενται ηλεκτρονικά, αναφέρετε:</text:p>
          </table:table-cell>
          <table:table-cell table:style-name="Πίνακας12.B1" office:value-type="string">
            <text:p text:style-name="P13">[……][…]νόμισμα</text:p>
            <text:p text:style-name="P13"/>
            <text:p text:style-name="P20"/>
            <text:p text:style-name="P20">(διαδικτυακή διεύθυνση, αρχή ή φορέας έκδοσης, επακριβή στοιχεία αναφοράς των εγγράφων): </text:p>
            <text:p text:style-name="P20">[……][……][……]</text:p>
          </table:table-cell>
        </table:table-row>
        <table:table-row table:style-name="Πίνακας12.1">
          <table:table-cell table:style-name="Πίνακας12.A1" office:value-type="string">
            <text:p text:style-name="P13">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13"><text:span text:style-name="T14">Εάν η σχετική τεκμηρίωση που </text:span><text:span text:style-name="T16">ενδέχεται</text:span><text:span text:style-name="T14"> να έχει προσδιοριστεί στη σχετική προκήρυξη ή στα έγγραφα της σύμβασης διατίθεται ηλεκτρονικά, αναφέρετε:</text:span></text:p>
          </table:table-cell>
          <table:table-cell table:style-name="Πίνακας12.B1" office:value-type="string">
            <text:p text:style-name="P13">[……..........]</text:p>
            <text:p text:style-name="P13"/>
            <text:p text:style-name="P13"/>
            <text:p text:style-name="P13"/>
            <text:p text:style-name="P13"/>
            <text:p text:style-name="P20"/>
            <text:p text:style-name="P20">(διαδικτυακή διεύθυνση, αρχή ή φορέας έκδοσης, επακριβή στοιχεία αναφοράς των εγγράφων): </text:p>
            <text:p text:style-name="P20">[……][……][……]</text:p>
          </table:table-cell>
        </table:table-row>
      </table:table>
      <text:p text:style-name="P56"/>
      <text:p text:style-name="P59">Γ: Τεχνική και επαγγελματική ικανότητα</text:p>
      <text:p text:style-name="P53"><text:span text:style-name="T49">Ο οικονομικός φορέας πρέπει να παράσχε</text:span><text:span text:style-name="T45">ι</text:span><text:span text:style-name="T49"> πληροφορίες </text:span><text:span text:style-name="T47">μόνον</text:span><text:span text:style-name="T49"> όταν τα σχετικά κριτήρια επιλογής έχουν οριστεί από την αναθέτουσα αρχή ή τον αναθέτοντα φορέα </text:span><text:span text:style-name="T50">στη σχετική διακήρυξη ή στην πρόσκληση ή στα έγγραφα της σύμβασης που αναφέρονται στη διακήρυξη .</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23">Τεχνική και επαγγελματική ικανότητα</text:p>
          </table:table-cell>
          <table:table-cell table:style-name="Πίνακας13.B1" office:value-type="string">
            <text:p text:style-name="P23">Απάντηση:</text:p>
          </table:table-cell>
        </table:table-row>
        <table:table-row table:style-name="Πίνακας13.1">
          <table:table-cell table:style-name="Πίνακας13.A1" office:value-type="string">
            <text:p text:style-name="P13">1α) Μόνο για τις <text:span text:style-name="T16">δημόσιες συμβάσεις έργων</text:span>:</text:p>
            <text:p text:style-name="P13">Κατά τη διάρκεια της περιόδου αναφοράς<text:span text:style-name="Footnote_20_Symbol"><text:span text:style-name="T26"><text:note text:id="ftn38" text:note-class="endnote"><text:note-citation>38</text:note-citation><text:note-body><text:p text:style-name="P49">Οι αναθέτουσες αρχές μπορούν να <text:span text:style-name="T1">ζητούν</text:span> έως πέντε έτη και να <text:span text:style-name="T1">επιτρέπουν</text:span> την τεκμηρίωση εμπειρίας 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20"/>
            <text:p text:style-name="P20">Εάν η σχετική τεκμηρίωση όσον αφορά την καλή εκτέλεση και ολοκλήρωση των σημαντικότερων εργασιών διατίθεται ηλεκτρονικά, αναφέρετε:</text:p>
          </table:table-cell>
          <table:table-cell table:style-name="Πίνακας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13">[…]</text:p>
            <text:p text:style-name="P13">Έργα: [……]</text:p>
            <text:p text:style-name="P20">(διαδικτυακή διεύθυνση, αρχή ή φορέας έκδοσης, επακριβή στοιχεία αναφοράς των εγγράφων):</text:p>
            <text:p text:style-name="P13"><text:span text:style-name="T20"><text:s/></text:span><text:span text:style-name="T14">[……][……][……]</text:span></text:p>
          </table:table-cell>
        </table:table-row>
        <table:table-row table:style-name="Πίνακας13.1">
          <table:table-cell table:style-name="Πίνακας13.A1" office:value-type="string">
            <text:p text:style-name="P13">1β) Μόνο για <text:span text:style-name="T16">δημόσιες συμβάσεις προμηθειών και δημόσιες συμβάσεις υπηρεσιών</text:span>:</text:p>
            <text:p text:style-name="P13">Κατά τη διάρκεια της περιόδου αναφοράς<text:span text:style-name="Footnote_20_Symbol"><text:span text:style-name="T26"><text:note text:id="ftn39" text:note-class="endnote"><text:note-citation>39</text:note-citation><text:note-body><text:p text:style-name="P49">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3">Κατά τη σύνταξη του σχετικού καταλόγου αναφέρετε τα ποσά, τις ημερομηνίες και τους παραλήπτες δημόσιους ή ιδιωτικούς<text:span text:style-name="Footnote_20_Symbol"><text:span text:style-name="T26"><text:note text:id="ftn40" text:note-class="endnote"><text:note-citation>40</text:note-citation><text:note-body><text:p text:style-name="P49">Πρέπει να απαριθμούνται <text:span text:style-name="T11">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Πίνακας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13">[…...........]</text:p>
            <table:table table:name="Πίνακας14" table:style-name="Πίνακας14">
              <table:table-column table:style-name="Πίνακας14.A"/>
              <table:table-column table:style-name="Πίνακας14.B" table:number-columns-repeated="2"/>
              <table:table-column table:style-name="Πίνακας14.D"/>
              <table:table-row table:style-name="Πίνακας14.1">
                <table:table-cell table:style-name="Πίνακας14.A1" office:value-type="string">
                  <text:p text:style-name="P39">Περιγραφή</text:p>
                </table:table-cell>
                <table:table-cell table:style-name="Πίνακας14.A1" office:value-type="string">
                  <text:p text:style-name="P39">ποσά</text:p>
                </table:table-cell>
                <table:table-cell table:style-name="Πίνακας14.A1" office:value-type="string">
                  <text:p text:style-name="P39">ημερομηνίες</text:p>
                </table:table-cell>
                <table:table-cell table:style-name="Πίνακας14.D1" office:value-type="string">
                  <text:p text:style-name="P39">παραλήπτες</text:p>
                </table:table-cell>
              </table:table-row>
              <table:table-row table:style-name="Πίνακας14.1">
                <table:table-cell table:style-name="Πίνακας14.A1" office:value-type="string">
                  <text:p text:style-name="P64"/>
                </table:table-cell>
                <table:table-cell table:style-name="Πίνακας14.A1" office:value-type="string">
                  <text:p text:style-name="P64"/>
                </table:table-cell>
                <table:table-cell table:style-name="Πίνακας14.A1" office:value-type="string">
                  <text:p text:style-name="P64"/>
                </table:table-cell>
                <table:table-cell table:style-name="Πίνακας14.D1" office:value-type="string">
                  <text:p text:style-name="P64"/>
                </table:table-cell>
              </table:table-row>
            </table:table>
            <text:p text:style-name="P63"/>
          </table:table-cell>
        </table:table-row>
        <table:table-row table:style-name="Πίνακας13.1">
          <table:table-cell table:style-name="Πίνακας13.A1" office:value-type="string">
            <text:p text:style-name="P13">2) Ο οικονομικός φορέας μπορεί να χρησιμοποιήσει το ακόλουθο <text:span text:style-name="T1">τεχνικό προσωπικό ή τις ακόλουθες τεχνικές υπηρεσίες</text:span><text:span text:style-name="Footnote_20_Symbol"><text:span text:style-name="T26"><text:note text:id="ftn41" text:note-class="endnote"><text:note-citation>41</text:note-citation><text:note-body><text:p text:style-name="P49">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13">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3.B1" office:value-type="string">
            <text:p text:style-name="P13">[……..........................]</text:p>
            <text:p text:style-name="P13"/>
            <text:p text:style-name="P13"/>
            <text:p text:style-name="P13"/>
            <text:p text:style-name="P13"/>
            <text:p text:style-name="P13">[……]</text:p>
          </table:table-cell>
        </table:table-row>
        <table:table-row table:style-name="Πίνακας13.1">
          <table:table-cell table:style-name="Πίνακας13.A1" office:value-type="string">
            <text:p text:style-name="P13">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Πίνακας13.B1" office:value-type="string">
            <text:p text:style-name="P13">[……]</text:p>
          </table:table-cell>
        </table:table-row>
        <table:table-row table:style-name="Πίνακας13.1">
          <table:table-cell table:style-name="Πίνακας13.A1" office:value-type="string">
            <text:p text:style-name="P13">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Πίνακας13.B1" office:value-type="string">
            <text:p text:style-name="P13">[....……]</text:p>
          </table:table-cell>
        </table:table-row>
        <table:table-row table:style-name="Πίνακας13.1">
          <table:table-cell table:style-name="Πίνακας13.A1" office:value-type="string">
            <text:p text:style-name="P23">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13">Ο οικονομικός φορέας <text:span text:style-name="T1">θα</text:span> επιτρέπει τη διενέργεια <text:span text:style-name="T1">ελέγχων</text:span><text:span text:style-name="Footnote_20_Symbol"><text:span text:style-name="T26"><text:note text:id="ftn42" text:note-class="endnote"><text:note-citation>42</text:note-citation><text:note-body><text:p text:style-name="P49">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Πίνακας13.B1" office:value-type="string">
            <text:p text:style-name="P26"/>
            <text:p text:style-name="P13"/>
            <text:p text:style-name="P13"/>
            <text:p text:style-name="P13"/>
            <text:p text:style-name="P13">[] Ναι [] Όχι</text:p>
          </table:table-cell>
        </table:table-row>
        <table:table-row table:style-name="Πίνακας13.1">
          <table:table-cell table:style-name="Πίνακας13.A1" office:value-type="string">
            <text:p text:style-name="P13">6) Οι ακόλουθοι <text:span text:style-name="T1">τίτλοι σπουδών και επαγγελματικών προσόντων</text:span> διατίθενται από:</text:p>
            <text:p text:style-name="P13">α) τον ίδιο τον πάροχο υπηρεσιών ή τον εργολάβο,</text:p>
            <text:p text:style-name="P13"><text:span text:style-name="T16">και/ή</text:span> (ανάλογα με τις απαιτήσεις που ορίζονται στη σχετική πρόσκληση ή διακήρυξη ή στα έγγραφα της σύμβασης)</text:p>
            <text:p text:style-name="P13">β) τα διευθυντικά στελέχη του:</text:p>
          </table:table-cell>
          <table:table-cell table:style-name="Πίνακας13.B1" office:value-type="string">
            <text:p text:style-name="P26"/>
            <text:p text:style-name="P13"/>
            <text:p text:style-name="P13">α)[......................................……]</text:p>
            <text:p text:style-name="P13"/>
            <text:p text:style-name="P13"/>
            <text:p text:style-name="P13"/>
            <text:p text:style-name="P13"/>
            <text:p text:style-name="P13">β) [……]</text:p>
          </table:table-cell>
        </table:table-row>
        <table:table-row table:style-name="Πίνακας13.1">
          <table:table-cell table:style-name="Πίνακας13.A1" office:value-type="string">
            <text:p text:style-name="P13">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Πίνακας13.B1" office:value-type="string">
            <text:p text:style-name="P13">[……]</text:p>
          </table:table-cell>
        </table:table-row>
        <table:table-row table:style-name="Πίνακας13.10">
          <table:table-cell table:style-name="Πίνακας13.A1" office:value-type="string">
            <text:p text:style-name="P13">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Πίνακας13.B1" office:value-type="string">
            <text:p text:style-name="P13">Έτος, μέσο ετήσιο εργατοϋπαλληλικό προσωπικό: </text:p>
            <text:p text:style-name="P13">[........], [.........] </text:p>
            <text:p text:style-name="P13">[........], [.........] </text:p>
            <text:p text:style-name="P13">[........], [.........] </text:p>
            <text:p text:style-name="P13">Έτος, αριθμός διευθυντικών στελεχών:</text:p>
            <text:p text:style-name="P13">[........], [.........] </text:p>
            <text:p text:style-name="P13">[........], [.........] </text:p>
            <text:p text:style-name="P13">[........], [.........] </text:p>
          </table:table-cell>
        </table:table-row>
        <table:table-row table:style-name="Πίνακας13.1">
          <table:table-cell table:style-name="Πίνακας13.A11" office:value-type="string">
            <text:p text:style-name="P13">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Πίνακας13.B11" office:value-type="string">
            <text:p text:style-name="P13">[……]</text:p>
          </table:table-cell>
        </table:table-row>
        <table:table-row table:style-name="Πίνακας13.1">
          <table:table-cell table:style-name="Πίνακας13.A1" office:value-type="string">
            <text:p text:style-name="P13">10) Ο οικονομικός φορέας <text:span text:style-name="T1">προτίθεται, να αναθέσει σε τρίτους υπό μορφή υπεργολαβίας</text:span><text:span text:style-name="Footnote_20_Symbol"><text:span text:style-name="T26"><text:note text:id="ftn43" text:note-class="endnote"><text:note-citation>43</text:note-citation><text:note-body><text:p text:style-name="P49">Επισημαίνεται ότι εάν ο οικονομικός φορέας <text:span text:style-name="T11">έχει</text:span> αποφασίσει να αναθέσει τμήμα της σύμβασης σε τρίτους υπό μορφή υπεργολαβίας <text:span text:style-name="T11">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Πίνακας13.B1" office:value-type="string">
            <text:p text:style-name="P13">[....……]</text:p>
          </table:table-cell>
        </table:table-row>
        <table:table-row table:style-name="Πίνακας13.1">
          <table:table-cell table:style-name="Πίνακας13.A1" office:value-type="string">
            <text:p text:style-name="P13">11) Για <text:span text:style-name="T16">δημόσιες συμβάσεις προμηθειών </text:span>:</text:p>
            <text:p text:style-name="P13">Ο οικονομικός φορέας θα παράσχει τα απαιτούμενα δείγματα, περιγραφές ή φωτογραφίες των προϊόντων που θα προμηθεύσει, τα οποία δεν χρειάζεται να <text:soft-page-break/>συνοδεύονται από πιστοποιητικά γνησιότητας·</text:p>
            <text:p text:style-name="P13">Κατά περίπτωση, ο οικονομικός φορέας δηλώνει περαιτέρω ότι θα προσκομίσει τα απαιτούμενα πιστοποιητικά γνησιότητας.</text:p>
            <text:p text:style-name="P20">Εάν η σχετική τεκμηρίωση διατίθεται ηλεκτρονικά, αναφέρετε:</text:p>
          </table:table-cell>
          <table:table-cell table:style-name="Πίνακας13.B1" office:value-type="string">
            <text:p text:style-name="P26"/>
            <text:p text:style-name="P13">[] Ναι [] Όχι</text:p>
            <text:p text:style-name="P13"/>
            <text:p text:style-name="P13"/>
            <text:p text:style-name="P13"/>
            <text:p text:style-name="P13"><text:soft-page-break/></text:p>
            <text:p text:style-name="P13"/>
            <text:p text:style-name="P13">[] Ναι [] Όχι</text:p>
            <text:p text:style-name="P20"/>
            <text:p text:style-name="P20"/>
            <text:p text:style-name="P20">(διαδικτυακή διεύθυνση, αρχή ή φορέας έκδοσης, επακριβή στοιχεία αναφοράς των εγγράφων): [……][……][……]</text:p>
          </table:table-cell>
        </table:table-row>
        <table:table-row table:style-name="Πίνακας13.1">
          <table:table-cell table:style-name="Πίνακας13.A1" office:value-type="string">
            <text:p text:style-name="P13">12) Για <text:span text:style-name="T16">δημόσιες συμβάσεις προμηθειών</text:span>:</text:p>
            <text:p text:style-name="P13">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13"><text:span text:style-name="T1">Εάν όχι</text:span>, εξηγήστε τους λόγους και αναφέρετε ποια άλλα αποδεικτικά μέσα μπορούν να προσκομιστούν:</text:p>
            <text:p text:style-name="P20">Εάν η σχετική τεκμηρίωση διατίθεται ηλεκτρονικά, αναφέρετε:</text:p>
          </table:table-cell>
          <table:table-cell table:style-name="Πίνακας13.B1" office:value-type="string">
            <text:p text:style-name="P26"/>
            <text:p text:style-name="P13">[] Ναι [] Όχι</text:p>
            <text:p text:style-name="P13"/>
            <text:p text:style-name="P13"/>
            <text:p text:style-name="P13"/>
            <text:p text:style-name="P13"/>
            <text:p text:style-name="P13"/>
            <text:p text:style-name="P13"/>
            <text:p text:style-name="P13"/>
            <text:p text:style-name="P13"/>
            <text:p text:style-name="P13"/>
            <text:p text:style-name="P13"/>
            <text:p text:style-name="P13">[….............................................]</text:p>
            <text:p text:style-name="P13"/>
            <text:p text:style-name="P20"/>
            <text:p text:style-name="P20">(διαδικτυακή διεύθυνση, αρχή ή φορέας έκδοσης, επακριβή στοιχεία αναφοράς των εγγράφων): [……][……][……]</text:p>
          </table:table-cell>
        </table:table-row>
      </table:table>
      <text:p text:style-name="P56"/>
      <text:p text:style-name="P5"/>
      <text:p text:style-name="P59">Δ: Συστήματα διασφάλισης ποιότητας και πρότυπα περιβαλλοντικής διαχείρισης</text:p>
      <text:p text:style-name="P53"><text:span text:style-name="T16">Ο οικονομικός φορέας πρέπει να παράσχει πληροφορίες </text:span><text:span text:style-name="T11">μόνον</text:span><text:span text:style-name="T16">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23">Συστήματα διασφάλισης ποιότητας και πρότυπα περιβαλλοντικής διαχείρισης</text:p>
          </table:table-cell>
          <table:table-cell table:style-name="Πίνακας15.B1" office:value-type="string">
            <text:p text:style-name="P23">Απάντηση:</text:p>
          </table:table-cell>
        </table:table-row>
        <table:table-row table:style-name="Πίνακας15.1">
          <table:table-cell table:style-name="Πίνακας15.A1" office:value-type="string">
            <text:p text:style-name="P13"><text:span text:style-name="T31">Θα είναι σε θέση ο οικονομικός φορέας να προσκομίσει </text:span><text:span text:style-name="T32">πιστοποιητικά</text:span><text:span text:style-name="T31"> που έχουν εκδοθεί από ανεξάρτητους οργανισμούς που βεβαιώνουν ότι ο οικονομικός φορέας συμμορφώνεται με τα απαιτούμενα </text:span><text:span text:style-name="T32">πρότυπα διασφάλισης ποιότητας</text:span><text:span text:style-name="T31">, συμπεριλαμβανομένης της προσβασιμότητας για άτομα με ειδικές ανάγκες;</text:span></text:p>
            <text:p text:style-name="P13"><text:span text:style-name="T32">Εάν όχι</text:span><text:span text:style-name="T31">,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28">Εάν η σχετική τεκμηρίωση διατίθεται ηλεκτρονικά, αναφέρετε:</text:p>
          </table:table-cell>
          <table:table-cell table:style-name="Πίνακας15.B1" office:value-type="string">
            <text:p text:style-name="P29">[] Ναι [] Όχι</text:p>
            <text:p text:style-name="P29"/>
            <text:p text:style-name="P29"/>
            <text:p text:style-name="P29"/>
            <text:p text:style-name="P29"/>
            <text:p text:style-name="P29"/>
            <text:p text:style-name="P29"/>
            <text:p text:style-name="P29"/>
            <text:p text:style-name="P29">[……] [……]</text:p>
            <text:p text:style-name="P22"/>
            <text:p text:style-name="P22"/>
            <text:p text:style-name="P22"/>
            <text:p text:style-name="P22">(διαδικτυακή διεύθυνση, αρχή ή φορέας έκδοσης, επακριβή στοιχεία αναφοράς των εγγράφων): [……][……][……]</text:p>
          </table:table-cell>
        </table:table-row>
        <table:table-row table:style-name="Πίνακας15.1">
          <table:table-cell table:style-name="Πίνακας15.A1" office:value-type="string">
            <text:p text:style-name="P13">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13"><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13"/>
            <text:p text:style-name="P20">Εάν η σχετική τεκμηρίωση διατίθεται ηλεκτρονικά, αναφέρετε:</text:p>
          </table:table-cell>
          <table:table-cell table:style-name="Πίνακας15.B1" office:value-type="string">
            <text:p text:style-name="P29">[] Ναι [] Όχι</text:p>
            <text:p text:style-name="P29"/>
            <text:p text:style-name="P29"/>
            <text:p text:style-name="P29"/>
            <text:p text:style-name="P29"/>
            <text:p text:style-name="P29"/>
            <text:p text:style-name="P29"/>
            <text:p text:style-name="P29">[……] [……]</text:p>
            <text:p text:style-name="P22"/>
            <text:p text:style-name="P22"/>
            <text:p text:style-name="P22"/>
            <text:p text:style-name="P22"/>
            <text:p text:style-name="P22"/>
            <text:p text:style-name="P22">(διαδικτυακή διεύθυνση, αρχή ή φορέας έκδοσης, επακριβή στοιχεία αναφοράς των εγγράφων): [……][……][……]</text:p>
          </table:table-cell>
        </table:table-row>
      </table:table>
      <text:p text:style-name="P7"/>
      <text:p text:style-name="P46">Μέρος V: Περιορισμός του αριθμού των πληρούντων τα κριτήρια επιλογής υποψηφίων</text:p>
      <text:p text:style-name="P53"><text:span text:style-name="T16">Ο οικονομικός φορέας πρέπει να παράσχει πληροφορίες </text:span><text:span text:style-name="T11">μόνον</text:span><text:span text:style-name="T16">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6">,</text:span><text:span text:style-name="T18"> </text:span><text:span text:style-name="T16">που θα πρέπει να προσκομιστούν, ορίζονται στη σχετική διακήρυξη ή στην πρόσκληση ή στα έγγραφα της σύμβασης.</text:span></text:p>
      <text:p text:style-name="P55">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8">Ο οικονομικός φορέας δηλώνει ότι:</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23">Περιορισμός του αριθμού</text:p>
          </table:table-cell>
          <table:table-cell table:style-name="Πίνακας16.B1" office:value-type="string">
            <text:p text:style-name="P23">Απάντηση:</text:p>
          </table:table-cell>
        </table:table-row>
        <table:table-row table:style-name="Πίνακας16.1">
          <table:table-cell table:style-name="Πίνακας16.A1" office:value-type="string">
            <text:p text:style-name="P13"><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13">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13"><text:span text:style-name="T14">Εάν ορισμένα από τα εν λόγω πιστοποιητικά ή λοιπές μορφές αποδεικτικών στοιχείων διατίθενται ηλεκτρονικά</text:span><text:span text:style-name="Footnote_20_Symbol"><text:span text:style-name="T14"><text:note text:id="ftn44" text:note-class="endnote"><text:note-citation>44</text:note-citation><text:note-body><text:p text:style-name="P49">Διευκρινίστε ποιο στοιχείο αφορά η απάντηση.</text:p></text:note-body></text:note></text:span></text:span><text:span text:style-name="T14">, αναφέρετε για το </text:span><text:span text:style-name="T16">καθένα:</text:span></text:p>
          </table:table-cell>
          <table:table-cell table:style-name="Πίνακας16.B1" office:value-type="string">
            <text:p text:style-name="P13">[….]</text:p>
            <text:p text:style-name="P13"/>
            <text:p text:style-name="P13"/>
            <text:p text:style-name="P13"/>
            <text:p text:style-name="P13"/>
            <text:p text:style-name="P13">[] Ναι [] Όχι<text:span text:style-name="Footnote_20_Symbol"><text:span text:style-name="T26"><text:note text:id="ftn45" text:note-class="endnote"><text:note-citation>45</text:note-citation><text:note-body><text:p text:style-name="P49">Επαναλάβετε όσες φορές χρειάζεται.</text:p></text:note-body></text:note></text:span></text:span></text:p>
            <text:p text:style-name="P13"/>
            <text:p text:style-name="P13"/>
            <text:p text:style-name="P13"/>
            <text:p text:style-name="P20"/>
            <text:p text:style-name="P13"><text:span text:style-name="T14">(διαδικτυακή διεύθυνση, αρχή ή φορέας έκδοσης, επακριβή στοιχεία αναφοράς των εγγράφων): [……][……][……]</text:span><text:span text:style-name="Footnote_20_Symbol"><text:span text:style-name="T28"><text:note text:id="ftn46" text:note-class="endnote"><text:note-citation>46</text:note-citation><text:note-body><text:p text:style-name="P49">Επαναλάβετε όσες φορές χρειάζεται.</text:p></text:note-body></text:note></text:span></text:span></text:p>
          </table:table-cell>
        </table:table-row>
      </table:table>
      <text:p text:style-name="ChapterTitle"/>
      <text:p text:style-name="P60">Μέρος VI: Τελικές δηλώσεις</text:p>
      <text:p text:style-name="P10">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6"><text:span text:style-name="T14">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text:note text:id="ftn47" text:note-class="endnote"><text:note-citation>47</text:note-citation><text:note-body><text:p text:style-name="P49">Πρβλ και άρθρο 1 ν. 4250/2014</text:p></text:note-body></text:note></text:span><text:span text:style-name="T14">, εκτός εάν :</text:span></text:p>
      <text:p text:style-name="P6"><text:span text:style-name="T14">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26"><text:note text:id="ftn48" text:note-class="endnote"><text:note-citation>48</text:note-citation><text:note-body><text:p text:style-name="P49">Υπό την προϋπόθεση ότι ο οικονομικός φορέας έχει παράσχει τις απαραίτητες πληροφορίες (<text:span text:style-name="T14">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14">.</text:span></text:span></text:p>
      <text:p text:style-name="P6"><text:span text:style-name="Footnote_20_Symbol"><text:span text:style-name="T14">β) η αναθέτουσα αρχή ή ο αναθέτων φορέας έχουν ήδη στην κατοχή τους τα σχετικά έγγραφα.</text:span></text:span></text:p>
      <text:p text:style-name="P6"><text:span text:style-name="T14">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14">.</text:span></text:p>
      <text:p text:style-name="P10"/>
      <text:p text:style-name="P10">Ημερομηνία, τόπος και, όπου ζητείται ή είναι απαραίτητο, υπογραφή(-ές): [……]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face style:name="Times New Roman" svg:font-family="'Times New Roman'" style:font-family-generic="roman"/>
    <style:font-face style:name="Arial1" svg:font-family="Arial" style:font-family-generic="swiss"/>
    <style:font-face style:name="Helvetica" svg:font-family="Helvetica" style:font-family-generic="swiss"/>
    <style:font-face style:name="MyriadPro-Regular" svg:font-family="MyriadPro-Regular" style:font-family-generic="swiss"/>
    <style:font-face style:name="UB-Baskerville-Bold" svg:font-family="UB-Baskerville-Bold" style:font-family-generic="swis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Text_20_body" style:next-style-name="Text_20_body" style:default-outline-level="1" style:list-style-name="WW8Num1" style:class="text">
      <style:text-properties fo:font-size="14pt" fo:font-weight="bold" style:font-size-asian="14pt" style:font-weight-asian="bold"/>
    </style:style>
    <style:style style:name="Heading_20_2" style:display-name="Heading 2" style:family="paragraph" style:parent-style-name="Text_20_body" style:next-style-name="Text_20_body" style:list-style-name="WW8Num2" style:class="text">
      <style:text-properties fo:font-size="12pt" fo:font-weight="bold" style:font-size-asian="12pt" style:font-weight-asian="bold"/>
    </style:style>
    <style:style style:name="Heading_20_3" style:display-name="Heading 3" style:family="paragraph" style:parent-style-name="Text_20_body" style:next-style-name="Text_20_body" style:list-style-name="WW8Num3" style:class="text">
      <style:text-properties fo:font-weight="bold" style:font-weight-asian="bold"/>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left="0cm" fo:margin-right="0cm" fo:margin-top="0cm" fo:margin-bottom="0cm" style: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style: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_20_Helv_20_Aπλό" style:display-name="GR Helv Aπλό" style:family="paragraph" style:parent-style-name="Standard">
      <style:paragraph-properties fo:margin-left="0cm" fo:margin-right="0cm" fo:margin-top="0cm" fo:margin-bottom="0cm" style: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style:contextual-spacing="false" style:line-height-at-least="0.176cm" fo:text-align="start" style:justify-single-word="false"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fo:background-color="#bfbfbf" fo:padding="0cm" fo:border="none" text:number-lines="false" text:line-number="0">
        <style:background-image/>
      </style:paragraph-properties>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l" fo:country="GR"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Preformatted_20_Text" style:display-name="Preformatted Text" style:family="paragraph" style:parent-style-name="Standard" style:class="html"/>
    <style:style style:name="Horizontal_20_Line" style:display-name="Horizontal Line" style:family="paragraph" style:parent-style-name="Standard" style:next-style-name="Text_20_body" style:class="html"/>
    <style:style style:name="Page_20_de_20_couverture" style:display-name="Page de couverture" style:family="paragraph" style:parent-style-name="Standard" style:next-style-name="Standard">
      <style:paragraph-properties fo:margin-top="0cm" fo:margin-bottom="0cm" style:contextual-spacing="false"/>
    </style:style>
    <style:style style:name="PartTitle" style:family="paragraph" style:parent-style-name="Standard" style:next-style-name="ChapterTitle">
      <style:paragraph-properties fo:margin-top="0.212cm" fo:margin-bottom="0.635cm" style: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style: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style: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4"/>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5"/>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6"/>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 style:display-name="Προεπιλεγμένη γραμματοσειρά"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1"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Numbering_20_Symbols" style:display-name="Numbering Symbols" style:family="text"/>
    <style:style style:name="Footnote_20_Symbol" style:display-name="Footnote Symbol" style:family="text"/>
    <style:style style:name="Παραπομπή_20_υποσημείωσης" style:display-name="Παραπομπή υποσημείωσης"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20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1" fo:font-family="'Times New Roman'" style:font-family-generic="roman" style:font-pitch="variable" fo:font-size="12pt" fo:language="el" fo:country="GR"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 style:display-name="Παραπομπή σημείωσης τέλους"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style:paragraph-properties fo:text-align="center" style:justify-single-word="false" fo:background-color="#ffffff">
        <style:background-image/>
      </style:paragraph-properties>
    </style:style>
    <style:page-layout style:name="Mpm1">
      <style:page-layout-properties fo:page-width="21.001cm" fo:page-height="29.7cm" style:num-format="1" style:print-orientation="portrait" fo:margin-top="1.431cm" fo:margin-bottom="2.094cm" fo:margin-left="2.701cm" fo:margin-right="2.7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44cm" fo:margin-left="0cm" fo:margin-right="0cm" fo:margin-top="0.2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Ευανθία  Σαβίδη</meta:initial-creator>
    <meta:creation-date>2016-11-09T12:19:00</meta:creation-date>
    <dc:date>2020-11-25T08:55:39.785000000</dc:date>
    <meta:print-date>2016-10-26T11:40:00</meta:print-date>
    <meta:editing-cycles>32</meta:editing-cycles>
    <meta:editing-duration>PT1H53M3S</meta:editing-duration>
    <meta:generator>LibreOffice/4.2.1.1$Windows_x86 LibreOffice_project/d7dbbd7842e6a58b0f521599204e827654e1fb8b</meta:generator>
    <meta:document-statistic meta:table-count="16" meta:image-count="0" meta:object-count="0" meta:page-count="28" meta:paragraph-count="483" meta:word-count="6006" meta:character-count="41603" meta:non-whitespace-character-count="35986"/>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