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803cm" fo:margin-left="-1.764cm" table:align="left" style:writing-mode="lr-tb"/>
    </style:style>
    <style:style style:name="Πίνακας1.A" style:family="table-column">
      <style:table-column-properties style:column-width="4.551cm"/>
    </style:style>
    <style:style style:name="Πίνακας1.B" style:family="table-column">
      <style:table-column-properties style:column-width="4.339cm"/>
    </style:style>
    <style:style style:name="Πίνακας1.D" style:family="table-column">
      <style:table-column-properties style:column-width="4.574cm"/>
    </style:style>
    <style:style style:name="Πίνακας1.1" style:family="table-row">
      <style:table-row-properties style:min-row-height="0.794cm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.2" style:family="table-row">
      <style:table-row-properties style:min-row-height="1.304cm" fo:keep-together="auto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background-color="#ffff00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background-color="#ffff00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line-height="150%" fo:text-align="justify" style:justify-single-word="false" fo:hyphenation-ladder-count="no-limit"/>
      <style:text-properties style:font-name="Arial" fo:font-size="11pt" fo:background-color="transparent" style:font-size-asian="11pt" style:font-name-complex="Arial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5" style:family="paragraph" style:parent-style-name="Standard">
      <style:paragraph-properties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officeooo:rsid="0023e856" officeooo:paragraph-rsid="0023e856" fo:background-color="transparen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background-color="transparent" style:font-size-asian="7pt" style:font-name-complex="Arial" style:font-size-complex="7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7pt" fo:background-color="transparent" style:font-size-asian="7pt" style:font-name-complex="Arial" style:font-size-complex="7pt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20" style:family="paragraph" style:parent-style-name="Standard">
      <style:paragraph-properties fo:line-height="15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21" style:family="paragraph" style:parent-style-name="Standard" style:list-style-name="WW8Num1">
      <style:paragraph-properties fo:line-height="15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22" style:family="paragraph" style:parent-style-name="Standard" style:list-style-name="WW8Num1">
      <style:paragraph-properties fo:line-height="150%" fo:text-align="justify" style:justify-single-word="false" fo:hyphenation-ladder-count="no-limit"/>
      <style:text-properties officeooo:rsid="0022dc4e" officeooo:paragraph-rsid="0022dc4e" fo:background-color="transparen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/>
      <style:text-properties fo:background-color="transparent"/>
    </style:style>
    <style:style style:name="P24" style:family="paragraph" style:parent-style-name="Standard">
      <style:paragraph-properties fo:line-height="150%" fo:text-align="center" style:justify-single-word="false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Απλό_20_κείμενο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language="en" fo:country="US" fo:font-weight="bold" style:font-weight-asian="bold" style:font-name-complex="Arial"/>
    </style:style>
    <style:style style:name="T4" style:family="text">
      <style:text-properties style:font-name="Arial" fo:language="en" fo:country="US" fo:font-weight="bold" officeooo:rsid="0022c8d9" style:font-weight-asian="bold" style:font-name-complex="Arial"/>
    </style:style>
    <style:style style:name="T5" style:family="text">
      <style:text-properties style:font-name="Arial" fo:language="en" fo:country="US" fo:font-weight="bold" officeooo:rsid="0022dc4e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022dc4e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0256289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022dc4e" style:font-size-asian="11pt" style:font-name-complex="Arial" style:font-size-complex="11pt"/>
    </style:style>
    <style:style style:name="T14" style:family="text">
      <style:text-properties style:font-name="Arial" fo:font-size="11pt" fo:language="en" fo:country="US" style:font-size-asian="11pt" style:font-name-complex="Arial" style:font-size-complex="11pt" style:font-weight-complex="bold"/>
    </style:style>
    <style:style style:name="T15" style:family="text">
      <style:text-properties style:font-name="Arial" fo:font-size="11pt" fo:language="el" fo:country="GR" officeooo:rsid="0022dc4e" style:font-size-asian="11pt" style:font-name-complex="Arial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17" style:family="text">
      <style:text-properties style:text-position="super 58%" style:font-name="Arial" fo:font-size="11pt" style:font-size-asian="11pt" style:font-name-complex="Arial" style:font-size-complex="11pt"/>
    </style:style>
    <style:style style:name="T18" style:family="text">
      <style:text-properties style:text-position="super 58%" style:font-name="Arial" fo:font-size="11pt" style:font-size-asian="11pt" style:font-name-complex="Arial" style:font-size-complex="11pt" style:font-weight-complex="bold"/>
    </style:style>
    <style:style style:name="T19" style:family="text">
      <style:text-properties officeooo:rsid="0023e856"/>
    </style:style>
    <style:style style:name="T20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/text:p>
      <text:p text:style-name="P1"><text:span text:style-name="T2">ΔΗΜΟΣ ΘΕΡΜΑΪΚΟΥ</text:span><text:span text:style-name="T1"> <text:s text:c="76"/>ΠΕΡΑΙΑ <text:s text:c="2"/></text:span><text:span text:style-name="T5">21</text:span><text:span text:style-name="T1">/</text:span><text:span text:style-name="T3">12</text:span><text:span text:style-name="T1">/</text:span><text:span text:style-name="T3">20</text:span><text:span text:style-name="T4">20</text:span></text:p>
      <text:p text:style-name="P19">ΔΙΕΥΘΥΝΣΗ ΤΕΧΝΙΚΩΝ ΥΠΗΡΕΣΙΩΝ</text:p>
      <text:p text:style-name="P19">&amp; ΠΕΡΙΒΑΛΛΟΝΤΟΣ</text:p>
      <text:p text:style-name="P2"/>
      <text:p text:style-name="P2"/>
      <text:p text:style-name="P3">ΕΙΣΗΓΗΣΗ</text:p>
      <text:p text:style-name="P5"><text:span text:style-name="T7">Προς </text:span><text:span text:style-name="T6">: το Δημοτικό Συμβούλιο</text:span></text:p>
      <text:p text:style-name="P2"/>
      <text:p text:style-name="P2"/>
      <text:p text:style-name="P26"><text:span text:style-name="T9">ΘΕΜΑ: </text:span></text:p>
      <text:p text:style-name="P25"><text:span text:style-name="T9">Αποδοχή απόφασης Τροποποίησης της Πράξης με τίτλο ¨Ανέγερση 5</text:span><text:span text:style-name="T17">ου</text:span><text:span text:style-name="T9"> Δημοτικού Σχολείου Περαίας Δήμου Θερμαϊκού¨ στο Επιχειρησιακό Πρόγραμμα Κεντρικής Μακεδονίας 2014-2020 στον Άξονα Προτεραιότητας ΑΞ10 «Επένδυση στην εκπαίδευση, την απόκτηση δεξιοτήτων και δια βίου μάθησης» (κωδικός ΟΠΣ 5000901).</text:span></text:p>
      <text:p text:style-name="P4"><text:s/></text:p>
      <text:p text:style-name="P9">Λαμβάνοντας υπόψη :</text:p>
      <text:list xml:id="list7496713272194354031" text:style-name="WW8Num1">
        <text:list-item>
          <text:p text:style-name="P21"><text:span text:style-name="T10">Την υπ’ αριθ. 203/2016 Απόφαση Δημοτικού Συμβουλίου περί Αποδοχής της υπ’ αριθ. Πρωτ. 3009/10.05.2016 απόφασης ένταξης της Πράξης με τίτλο “Ανέγερση 5</text:span><text:span text:style-name="T18">ου</text:span><text:span text:style-name="T10"> Δημοτικού Σχολείου Περαίας Δήμου Θερμαϊκού” (ΑΔΑ: 7Η8Π7ΛΛ-ΩΨΘ) προϋπολογισμού 3.619.770,23 € πλέον Φ.Π.Α., ήτοι συνολικού προϋπολογισμού 4.452.317,38 €, με κωδικό </text:span><text:span text:style-name="T14">MIS</text:span><text:span text:style-name="T10"> 5000901 στο Επιχειρησιακό Πρόγραμμα Κεντρικής Μακεδονίας 2014-2020</text:span><text:span text:style-name="T11">.</text:span></text:p>
        </text:list-item>
        <text:list-item>
          <text:p text:style-name="P22"><text:span text:style-name="T10">Την με αρ. Πρωτ. 6695/17-12-2020 Απόφαση Περιφερειάρχη Κεντρικής Μακεδονίας περί τροποποίησης της Πράξης <text:s/>“Ανέγερση 5</text:span><text:span text:style-name="T18">ου</text:span><text:span text:style-name="T10"> Δημοτικού Σχολείου Περαίας Δήμου Θερμαϊκού” (ΑΔΑ: ΩΣΟΤ7ΛΛ-2Ψ9) </text:span><text:span text:style-name="T16">μόνο ως προς την ημερομηνία λήξης της, ήτοι έως τις 31-12-2021.</text:span></text:p>
        </text:list-item>
        <text:list-item>
          <text:p text:style-name="P21"><text:span text:style-name="T10">Το γεγονός ότι για την </text:span><text:span text:style-name="T15">ολοκλήρωση του οικονομικού αντικειμένου</text:span><text:span text:style-name="T10"> της πράξης ο Δήμος θα πρέπει να αποδεχτεί την απόφαση Τροποποίησης της πράξης </text:span><text:span text:style-name="T11">ως προς την ημερομηνία λήξης της</text:span><text:span text:style-name="T10">.</text:span><text:span text:style-name="T11"> </text:span></text:p>
        </text:list-item>
        <text:list-item>
          <text:p text:style-name="P11">Τις διατάξεις του άρθρου 65 του Ν. 3852/2010</text:p>
        </text:list-item>
      </text:list>
      <text:p text:style-name="P10">παρακαλούμε όπως, λόγω αρμοδιότητας:</text:p>
      <text:p text:style-name="P24"><text:span text:style-name="T20">ΠΡΟΤΑΣΗ ΑΠΟΦΑΣΗΣ</text:span></text:p>
      <text:p text:style-name="P23"><text:span text:style-name="T8">Εγκρίνεται:</text:span></text:p>
      <text:p text:style-name="P12"/>
      <text:p text:style-name="P20"><text:span text:style-name="T9">η αποδοχή της υπ’ αριθ. Πρωτ. </text:span><text:span text:style-name="T13">6695</text:span><text:span text:style-name="T9">/</text:span><text:span text:style-name="T13">17-12-2020</text:span><text:span text:style-name="T9"> </text:span><text:span text:style-name="T10">απόφασης Τροποποίησης της Πράξης με τίτλο “Ανέγερση 5</text:span><text:span text:style-name="T18">ου</text:span><text:span text:style-name="T10"> Δημοτικού Σχολείου Περαίας Δήμου Θερμαϊκού” στον Άξονα Προτεραιότητας «Επένδυση στην εκπαίδευση, την απόκτηση δεξιοτήτων και δια βίου μάθησης», </text:span><text:span text:style-name="T11">του Επιχειρησιακού Προγράμματος “Κεντρική Μακεδονία”</text:span><text:span text:style-name="T10">.</text:span></text:p>
      <text:p text:style-name="P20"><text:span text:style-name="T10"/></text:p>
      <table:table table:name="Πίνακας1" table:style-name="Πίνακας1">
        <table:table-column table:style-name="Πίνακας1.A"/>
        <table:table-column table:style-name="Πίνακας1.B" table:number-columns-repeated="2"/>
        <table:table-column table:style-name="Πίνακας1.D"/>
        <table:table-row table:style-name="Πίνακας1.1">
          <table:table-cell table:style-name="Πίνακας1.A1" office:value-type="string">
            <text:p text:style-name="P16">Η ΣΥΝΤΆΚΤΡΙΑ</text:p>
          </table:table-cell>
          <table:table-cell table:style-name="Πίνακας1.A1" office:value-type="string">
            <text:p text:style-name="P13">Η Προϊσταμένη Τ.Μ.Ε.Τ.Ε.</text:p>
          </table:table-cell>
          <table:table-cell table:style-name="Πίνακας1.A1" office:value-type="string">
            <text:p text:style-name="P13">Ο Προϊστάμενος Διεύθυνσης</text:p>
          </table:table-cell>
          <table:table-cell table:style-name="Πίνακας1.D1" office:value-type="string">
            <text:p text:style-name="P13"><text:span text:style-name="T19">Ο</text:span>Αντιδήμαρχος Τεχνικών Υπηρεσιών και <text:span text:style-name="T19">Πολεοδμίας</text:span></text:p>
          </table:table-cell>
        </table:table-row>
        <table:table-row table:style-name="Πίνακας1.2">
          <table:table-cell table:style-name="Πίνακας1.A1" office:value-type="string">
            <text:p text:style-name="P15"/>
          </table:table-cell>
          <table:table-cell table:style-name="Πίνακας1.A1" office:value-type="string">
            <text:p text:style-name="P15"/>
          </table:table-cell>
          <table:table-cell table:style-name="Πίνακας1.A1" office:value-type="string">
            <text:p text:style-name="P15"/>
          </table:table-cell>
          <table:table-cell table:style-name="Πίνακας1.D1" office:value-type="string">
            <text:p text:style-name="P15"/>
          </table:table-cell>
        </table:table-row>
        <table:table-row table:style-name="Πίνακας1.1">
          <table:table-cell table:style-name="Πίνακας1.A1" office:value-type="string">
            <text:p text:style-name="P16">ΜΑΡΟΥΣΑ </text:p>
            <text:p text:style-name="P16">ΛΟΥΚΑΙΔΟΥ</text:p>
          </table:table-cell>
          <table:table-cell table:style-name="Πίνακας1.A1" office:value-type="string">
            <text:p text:style-name="P13">ΚΑΤΣΑΝΤΩΝΟΠΟΥΛΟΥ ΕΛΕΝΗ</text:p>
          </table:table-cell>
          <table:table-cell table:style-name="Πίνακας1.A1" office:value-type="string">
            <text:p text:style-name="P13">ΜΑΥΡΙΚΑΚΗΣ </text:p>
            <text:p text:style-name="P13">ΣΠΥΡΙΔΩΝ</text:p>
          </table:table-cell>
          <table:table-cell table:style-name="Πίνακας1.D1" office:value-type="string">
            <text:p text:style-name="P13"><text:span text:style-name="T19">ΧΡΗΣΤΟΣ ΒΟΓΙΑΤΖΗΣ</text:span> </text:p>
          </table:table-cell>
        </table:table-row>
        <table:table-row table:style-name="Πίνακας1.4">
          <table:table-cell table:style-name="Πίνακας1.A1" office:value-type="string">
            <text:p text:style-name="P17">ΠΕ <text:span text:style-name="T19">ΑΡΧ</text:span> ΜΗΧ/ΚΩΝ</text:p>
          </table:table-cell>
          <table:table-cell table:style-name="Πίνακας1.A1" office:value-type="string">
            <text:p text:style-name="P17">ΠΕ ΠΟΛΙΤΙΚΩΝ ΜΗΧ/ΚΩΝ</text:p>
          </table:table-cell>
          <table:table-cell table:style-name="Πίνακας1.A1" office:value-type="string">
            <text:p text:style-name="P17">ΠΕ ΠΟΛΙΤΙΚΩΝ ΜΗΧ/ΚΩΝ</text:p>
          </table:table-cell>
          <table:table-cell table:style-name="Πίνακας1.D1" office:value-type="string">
            <text:p text:style-name="P14"/>
          </table:table-cell>
        </table:table-row>
        <table:table-row table:style-name="Πίνακας1.5">
          <table:table-cell table:style-name="Πίνακας1.A1" office:value-type="string">
            <text:p text:style-name="P17">Με βαθμό Α’</text:p>
          </table:table-cell>
          <table:table-cell table:style-name="Πίνακας1.A1" office:value-type="string">
            <text:p text:style-name="P17">Με βαθμό Α’</text:p>
          </table:table-cell>
          <table:table-cell table:style-name="Πίνακας1.A1" office:value-type="string">
            <text:p text:style-name="P17">Με βαθμό Α’</text:p>
          </table:table-cell>
          <table:table-cell table:style-name="Πίνακας1.D1" office:value-type="string">
            <text:p text:style-name="P1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el" fo:country="GR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2" style:display-name="Σώμα κείμενου 2" style:family="paragraph" style:parent-style-name="Standard">
      <style:paragraph-properties fo:margin-top="0cm" fo:margin-bottom="0.212cm" style:contextual-spacing="false" fo:line-height="200%"/>
    </style:style>
    <style:style style:name="Απλό_20_κείμενο" style:display-name="Απλό κείμενο" style:family="paragraph" style:parent-style-name="Standard">
      <style:text-properties style:font-name="Courier New" fo:font-family="'Courier New'" style:font-family-generic="modern" fo:font-size="12pt" fo:language="el" fo:country="GR" style:font-name-asian="Times New Roman" style:font-family-asian="'Times New Roman'" style:font-family-generic-asian="roman" style:font-pitch-asian="variable" style:font-size-asian="12pt" style:language-asian="el" style:country-asian="GR" style:font-name-complex="Times New Roman" style:font-family-complex="'Times New Roman'" style:font-family-generic-complex="roman" style:font-pitch-complex="variable" style:font-size-complex="12pt"/>
    </style:style>
    <style:style style:name="Κείμενο_20_πλαισίου" style:display-name="Κείμενο πλαισίου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Page_20_Number" style:display-name="Page Number" style:family="text" style:parent-style-name="Προεπιλεγμένη_20_γραμματοσειρά"/>
    <style:style style:name="Απλό_20_κείμενο_20_Char" style:display-name="Απλό κείμενο Char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Κείμενο_20_πλαισίου_20_Char" style:display-name="Κείμενο πλαισίου Char" style:family="text">
      <style:text-properties style:font-name="Segoe UI" fo:font-family="'Segoe UI'" style:font-family-generic="swiss" style:font-pitch="variable" fo:font-size="9pt" style:font-name-asian="SimSun1" style:font-family-asian="SimSun, 宋体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332cm" fo:margin-left="3.175cm" fo:margin-right="2.26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ΛΛΗΝΙΚΗ ΔΗΜΟΚΡΑΤΙΑ</dc:title>
    <meta:initial-creator>dimotelia</meta:initial-creator>
    <meta:creation-date>2016-05-12T10:25:00</meta:creation-date>
    <dc:date>2020-12-21T08:50:07.560000000</dc:date>
    <meta:print-date>2016-12-19T12:07:00</meta:print-date>
    <meta:editing-cycles>28</meta:editing-cycles>
    <meta:editing-duration>PT3H45M56S</meta:editing-duration>
    <meta:generator>LibreOffice/4.2.1.1$Windows_x86 LibreOffice_project/d7dbbd7842e6a58b0f521599204e827654e1fb8b</meta:generator>
    <meta:document-statistic meta:table-count="1" meta:image-count="0" meta:object-count="0" meta:page-count="1" meta:paragraph-count="34" meta:word-count="262" meta:character-count="2005" meta:non-whitespace-character-count="1691"/>
  </office:meta>
</office:document-meta>
</file>